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1"/><text:bookmark-start text:name="__RefHeading___was_ist_ein_programm_1"/><text:bookmark-start text:name="was_ist_ein_programm"/>Was ist ein Programm?<text:bookmark-end text:name="__RefHeading___was_ist_ein_programm_1"/><text:bookmark-end text:name="was_ist_ein_progra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3::09:28</meta:creation-date>
    <dc:creator>Generated</dc:creator>
    <dc:date>2025-12-15T13::09:28</dc:date>
    <dc:language>en-US</dc:language>
    <meta:editing-cycles>1</meta:editing-cycles>
    <meta:editing-duration>PT0S</meta:editing-duration>
    <dc:title>lesson:coding01</dc:title>
  </office:meta>
</office:document-meta>
</file>