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1"/><text:bookmark-start text:name="__RefHeading___wie_bekomme_ich_mein_programm_von_ozoblockly_auf_meinen_ozobot_1"/><text:bookmark-start text:name="wie_bekomme_ich_mein_programm_von_ozoblockly_auf_meinen_ozobot"/>Wie bekomme ich mein Programm von Ozoblockly auf meinen Ozobot?<text:bookmark-end text:name="__RefHeading___wie_bekomme_ich_mein_programm_von_ozoblockly_auf_meinen_ozobot_1"/><text:bookmark-end text:name="wie_bekomme_ich_mein_programm_von_ozoblockly_auf_meinen_ozobot"/></text:h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kallibrierung_2"/><text:bookmark-start text:name="kallibrierung"/>Kallibrierung<text:bookmark-end text:name="__RefHeading___kallibrierung_2"/><text:bookmark-end text:name="kallibrierung"/></text:h><text:list text:style-name="Numbering_20_1" text:continue-numbering="false"><text:list-item><text:p text:style-name="Numbering_20_1_Content_First"> Stelle die Bildschirmhelligkeit auf 100%</text:p></text:list-item><text:list-item><text:p text:style-name="Numbering_20_1_Content"> Halte den OzoBot auf die weiße Kallibrierungsfläche links unten auf dem Bildschirm</text:p></text:list-item><text:list-item><text:p text:style-name="Numbering_20_1_Content"> Drücke den Powerbutton für zwei Sekunden, bis der Ozo oben weiß blinkt, dann lasse den Powerbutton los</text:p></text:list-item><text:list-item><text:p text:style-name="Numbering_20_1_Content_Last"> Wenn die Kallibrierung geklappt hat, blinkt der OzoBot grün, ansonsten rot und du musst den Vorgang wiederhol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rogramm_uebertragen_3"/><text:bookmark-start text:name="programm_uebertragen"/>Programm übertragen<text:bookmark-end text:name="__RefHeading___programm_uebertragen_3"/><text:bookmark-end text:name="programm_uebertragen"/></text:h><text:list text:style-name="Numbering_20_1" text:continue-numbering="false"><text:list-item><text:p text:style-name="Numbering_20_1_Content_First"> Der OzoBot muss eingeschaltet sein</text:p></text:list-item><text:list-item><text:p text:style-name="Numbering_20_1_Content"> Drücke jetzt den Powerbutton einmal kurz</text:p></text:list-item><text:list-item><text:p text:style-name="Numbering_20_1_Content"> Halte den OzoBot mit der Unterseite auf die Programmierfläche</text:p></text:list-item><text:list-item><text:p text:style-name="Numbering_20_1_Content"> Klicke auf die Schaltfläche „Load Evo“</text:p></text:list-item><text:list-item><text:p text:style-name="Numbering_20_1_Content"> Nun startet die Übertragung, der OzoBot sollte dabei grün blinken</text:p></text:list-item><text:list-item><text:p text:style-name="Numbering_20_1_Content_Last"> Blicnkt der OzoBot rot, musst du den Vorgang wiederholen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dein_programm_abrufen_4"/><text:bookmark-start text:name="dein_programm_abrufen"/>Dein Programm abrufen<text:bookmark-end text:name="__RefHeading___dein_programm_abrufen_4"/><text:bookmark-end text:name="dein_programm_abrufen"/></text:h><text:list text:style-name="Numbering_20_1" text:continue-numbering="false"><text:list-item><text:p text:style-name="Numbering_20_1_Content_First"> Der OzoBot muss eingeschaltet sein</text:p></text:list-item><text:list-item><text:p text:style-name="Numbering_20_1_Content"> Drücke jetzt den Powerbutton zweimal kurz („Doppelklick“)</text:p></text:list-item><text:list-item><text:p text:style-name="Numbering_20_1_Content_Last"> Dein Programm sollte jetzt ausgeführt werd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1::56:53</meta:creation-date>
    <dc:creator>Generated</dc:creator>
    <dc:date>2026-01-23T01::56:53</dc:date>
    <dc:language>en-US</dc:language>
    <meta:editing-cycles>1</meta:editing-cycles>
    <meta:editing-duration>PT0S</meta:editing-duration>
    <dc:title>lesson:coding03ext1</dc:title>
  </office:meta>
</office:document-meta>
</file>