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ve"/><text:bookmark-start text:name="__RefHeading___daten_in_einem_wiki_organisieren_1"/><text:bookmark-start text:name="daten_in_einem_wiki_organisieren"/>Daten in einem Wiki organisieren<text:bookmark-end text:name="__RefHeading___daten_in_einem_wiki_organisieren_1"/><text:bookmark-end text:name="daten_in_einem_wiki_organisieren"/></text:h>
      <text:p text:style-name="Text_20_body">Diese Seite hast du bisher nur zum Nachlesen genutzt. Das soll ich nun mit deinem persönlichen Zugang ändern. Du wirst eigene Seiten anlegen, deine Arbeitsergebnisse hochladen und Fehler auf anderen Seiten sehr einfach korrigieren können.</text:p>
      <text:p text:style-name="Text_20_body">So können wir an einem Ort arbeiten, wir können später Code austauschen und ich weiß recht genau, wie du im Unterricht mitkommst und gearbeitet hast.</text:p>
      <text:p text:style-name="Text_20_body">Ich erkläre dir alles in der Unterrichtstunde, aber du kann das Wesentliche auf immer mit diesem Video wiederholen.  </text:p>
      <text:p text:style-name="Text_20_body"><text:line-break/></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 Die eigene Seite mit Text füllen</text:span><text:line-break/>
Gehe zur <text:a xlink:type="simple" xlink:href="http://cs-free.riecken.de/doku.php?id=users:start" text:style-name="Internet_20_link" text:visited-style-name="Visited_20_Internet_20_Link">Übersichtsseite</text:a>. Möglichkeiten, wie du Text setzen kannst, findest du <text:a xlink:type="simple" xlink:href="http://cs-free.riecken.de/doku.php?id=users:syntax" text:style-name="Internet_20_link" text:visited-style-name="Visited_20_Internet_20_Link">hier</text:a>. Versuche, <text:a xlink:type="simple" xlink:href="http://cs-free.riecken.de/lib/exe/fetch.php?media=lesson:20200911_sz_blanko.odt" text:style-name="Internet_20_link" text:visited-style-name="Visited_20_Internet_20_Link">diesen Leihvertrag</text:a> in die Wikisyntax zu übertragen. Überlege dir vor allem sinnvolle Größen für Überschriften. Es kann nötig sein, dass du zusätzlich mit Grafiken arbeiten musst.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02::04:00</meta:creation-date>
    <dc:creator>Generated</dc:creator>
    <dc:date>2025-12-13T02::04:00</dc:date>
    <dc:language>en-US</dc:language>
    <meta:editing-cycles>1</meta:editing-cycles>
    <meta:editing-duration>PT0S</meta:editing-duration>
    <dc:title>lesson:five</dc:title>
  </office:meta>
</office:document-meta>
</file>