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ive"/><text:bookmark-start text:name="__RefHeading___daten_in_einem_wiki_organisieren_1"/><text:bookmark-start text:name="daten_in_einem_wiki_organisieren"/>Daten in einem Wiki organisieren<text:bookmark-end text:name="__RefHeading___daten_in_einem_wiki_organisieren_1"/><text:bookmark-end text:name="daten_in_einem_wiki_organisieren"/></text:h>
      <text:p text:style-name="Text_20_body">Diese Seite hast du bisher nur zum Nachlesen genutzt. Das soll ich nun mit deinem persönlichen Zugang ändern. Du wirst eigene Seiten anlegen, deine Arbeitsergebnisse hochladen und Fehler auf anderen Seiten sehr einfach korrigieren können.</text:p>
      <text:p text:style-name="Text_20_body">Ich erkläre dir alles in der Unterrichtstunde, aber du kann das Wesentliche auf immer mit diesem Video wiederho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35:18</meta:creation-date>
    <dc:creator>Generated</dc:creator>
    <dc:date>2025-05-09T22::35:18</dc:date>
    <dc:language>en-US</dc:language>
    <meta:editing-cycles>1</meta:editing-cycles>
    <meta:editing-duration>PT0S</meta:editing-duration>
    <dc:title>lesson:five</dc:title>
  </office:meta>
</office:document-meta>
</file>