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 text:name="loesung:bubblesort"/><text:bookmark-start text:name="__RefHeading___aufgabe_5_alleine_-_eine_syntax_umsetzen_1"/><text:bookmark-start text:name="aufgabe_5_alleine_-_eine_syntax_umsetzen"/>Aufgabe 5 (alleine) - eine Syntax umsetzen<text:bookmark-end text:name="__RefHeading___aufgabe_5_alleine_-_eine_syntax_umsetzen_1"/><text:bookmark-end text:name="aufgabe_5_alleine_-_eine_syntax_umsetzen"/></text:h><text:p text:style-name="Text_20_body">Folgende Zahlenfolge ist gegeben: 3, 7, 1, 8, 2, 5, 9, 4, 6</text:p><text:list text:style-name="Numbering_20_1" text:continue-numbering="false"><text:list-item><text:p text:style-name="Numbering_20_1_Content_First"> Schreibe die Abfolge der Durchläufe in der kurzen Schreibweise für diese Zahlenreihe auf.</text:p></text:list-item><text:list-item><text:p text:style-name="Numbering_20_1_Content_Last"> Vergleiche zwischendurch immer mal wieder mit den Lösungen deiner Nachbarn.</text:p></text:list-item></text:list></table:table-cell></table:table-row></table:table></draw:text-box></draw:frame></text:p>
      <text:p text:style-name="Text_20_body"><text:span text:style-name="Strong_20_Emphasis">1. Durchlauf</text:span><text:line-break/>
<text:span text:style-name="Strong_20_Emphasis">1.1:</text:span> <text:span text:style-name="underline">3</text:span> 7 1 8 2 5 9 4 6<text:line-break/>
<text:span text:style-name="Strong_20_Emphasis">1.2:</text:span> 3 <text:span text:style-name="underline">7</text:span>⇔1 8 2 5 9 4 6<text:line-break/>
<text:span text:style-name="Strong_20_Emphasis">1.3:</text:span> 3 1 <text:span text:style-name="underline">7</text:span> 8 2 5 9 4 6<text:line-break/>
<text:span text:style-name="Strong_20_Emphasis">1.4:</text:span> 3 1 7 <text:span text:style-name="underline">8</text:span>⇔2 5 9 4 6<text:line-break/>
<text:span text:style-name="Strong_20_Emphasis">1.5:</text:span> 3 1 7 2 <text:span text:style-name="underline">8</text:span>⇔5 9 4 6<text:line-break/>
<text:span text:style-name="Strong_20_Emphasis">1.6:</text:span> 3 1 7 2 5 <text:span text:style-name="underline">8</text:span> 9 4 6<text:line-break/>
<text:span text:style-name="Strong_20_Emphasis">1.7:</text:span> 3 1 7 2 5 8 <text:span text:style-name="underline">9</text:span>⇔4 6<text:line-break/>
<text:span text:style-name="Strong_20_Emphasis">1.8:</text:span> 3 1 7 2 5 8 4 <text:span text:style-name="underline">9</text:span>⇔6<text:line-break/></text:p>
      <text:p text:style-name="Text_20_body"><text:span text:style-name="Strong_20_Emphasis">2. Durchlauf</text:span><text:line-break/>
<text:span text:style-name="Strong_20_Emphasis">2.1:</text:span> <text:span text:style-name="underline">3</text:span>⇔1 7 2 5 8 4 6 9<text:line-break/>
<text:span text:style-name="Strong_20_Emphasis">2.2:</text:span> 1 <text:span text:style-name="underline">3</text:span> 7 2 5 8 4 6 9<text:line-break/>
<text:span text:style-name="Strong_20_Emphasis">2.3:</text:span> 1 3 <text:span text:style-name="underline">7</text:span>⇔2 5 8 4 6 9<text:line-break/>
<text:span text:style-name="Strong_20_Emphasis">2.4:</text:span> 1 3 2 <text:span text:style-name="underline">7</text:span>⇔5 8 4 6 9<text:line-break/>
<text:span text:style-name="Strong_20_Emphasis">2.5:</text:span> 1 3 2 5 <text:span text:style-name="underline">7</text:span> 8 4 6 9<text:line-break/>
<text:span text:style-name="Strong_20_Emphasis">2.6:</text:span> 1 3 2 5 7 <text:span text:style-name="underline">8</text:span>⇔4 6 9<text:line-break/>
<text:span text:style-name="Strong_20_Emphasis">2.7:</text:span> 1 3 2 5 7 4 <text:span text:style-name="underline">8</text:span>⇔6 9<text:line-break/>
<text:span text:style-name="Strong_20_Emphasis">2.8:</text:span> 1 3 2 5 7 4 6 <text:span text:style-name="underline">8</text:span> 9<text:line-break/></text:p>
      <text:p text:style-name="Text_20_body"><text:span text:style-name="Strong_20_Emphasis">3. Durchlauf</text:span><text:line-break/>
<text:span text:style-name="Strong_20_Emphasis">3.1:</text:span> <text:span text:style-name="underline">1</text:span> 3 2 5 7 4 6 8 9<text:line-break/>
<text:span text:style-name="Strong_20_Emphasis">3.2:</text:span> 1 <text:span text:style-name="underline">3</text:span>⇔2 5 7 4 6 8 9<text:line-break/>
<text:span text:style-name="Strong_20_Emphasis">3.3:</text:span> 1 2 <text:span text:style-name="underline">3</text:span> 5 7 4 6 8 9<text:line-break/>
<text:span text:style-name="Strong_20_Emphasis">3.4:</text:span> 1 2 3 <text:span text:style-name="underline">5</text:span> 7 4 6 8 9<text:line-break/>
<text:span text:style-name="Strong_20_Emphasis">3.5:</text:span> 1 2 3 5 <text:span text:style-name="underline">7</text:span>⇔4 6 8 9<text:line-break/>
<text:span text:style-name="Strong_20_Emphasis">3.6:</text:span> 1 2 3 5 4 <text:span text:style-name="underline">7</text:span>⇔6 8 9<text:line-break/>
<text:span text:style-name="Strong_20_Emphasis">3.7:</text:span> 1 2 3 5 4 6 <text:span text:style-name="underline">7</text:span> 8 9<text:line-break/>
<text:span text:style-name="Strong_20_Emphasis">3.8:</text:span> 1 2 3 5 4 6 7 <text:span text:style-name="underline">8</text:span> 9<text:line-break/></text:p>
      <text:p text:style-name="Text_20_body"><text:span text:style-name="Strong_20_Emphasis">4. Durchlauf</text:span><text:line-break/>
<text:span text:style-name="Strong_20_Emphasis">4.1:</text:span> <text:span text:style-name="underline">1</text:span> 2 3 5 4 6 7 8 9<text:line-break/>
<text:span text:style-name="Strong_20_Emphasis">4.2:</text:span> 1 <text:span text:style-name="underline">2</text:span> 3 5 4 6 7 8 9<text:line-break/>
<text:span text:style-name="Strong_20_Emphasis">4.3:</text:span> 1 2 <text:span text:style-name="underline">3</text:span> 5 4 6 7 8 9<text:line-break/>
<text:span text:style-name="Strong_20_Emphasis">4.4:</text:span> 1 2 3 <text:span text:style-name="underline">5</text:span>⇔4 6 7 8 9<text:line-break/>
<text:span text:style-name="Strong_20_Emphasis">4.5:</text:span> 1 2 3 4 <text:span text:style-name="underline">5</text:span> 6 7 8 9<text:line-break/>
<text:span text:style-name="Strong_20_Emphasis">4.6:</text:span> 1 2 3 4 5 <text:span text:style-name="underline">6</text:span> 7 8 9<text:line-break/>
<text:span text:style-name="Strong_20_Emphasis">4.7:</text:span> 1 2 3 4 5 6 <text:span text:style-name="underline">7</text:span> 8 9<text:line-break/>
<text:span text:style-name="Strong_20_Emphasis">4.8:</text:span> 1 2 3 4 5 6 7 <text:span text:style-name="underline">8</text:span> 9<text:line-break/></text:p>
      <text:p text:style-name="Text_20_body"><text:span text:style-name="Strong_20_Emphasis">5. Durchlauf</text:span><text:line-break/>
<text:span text:style-name="Strong_20_Emphasis">5.1:</text:span> <text:span text:style-name="underline">1</text:span> 2 3 4 5 6 7 8 9<text:line-break/>
<text:span text:style-name="Strong_20_Emphasis">5.2:</text:span> 1 <text:span text:style-name="underline">2</text:span> 3 4 5 6 7 8 9<text:line-break/>
<text:span text:style-name="Strong_20_Emphasis">5.3:</text:span> 1 2 <text:span text:style-name="underline">3</text:span> 4 5 6 7 8 9<text:line-break/>
<text:span text:style-name="Strong_20_Emphasis">5.4:</text:span> 1 2 3 <text:span text:style-name="underline">4</text:span> 5 6 7 8 9<text:line-break/>
<text:span text:style-name="Strong_20_Emphasis">5.5:</text:span> 1 2 3 4 <text:span text:style-name="underline">5</text:span> 6 7 8 9<text:line-break/>
<text:span text:style-name="Strong_20_Emphasis">5.6:</text:span> 1 2 3 4 5 <text:span text:style-name="underline">6</text:span> 7 8 9<text:line-break/>
<text:span text:style-name="Strong_20_Emphasis">5.7:</text:span> 1 2 3 4 5 6 <text:span text:style-name="underline">7</text:span> 8 9<text:line-break/>
<text:span text:style-name="Strong_20_Emphasis">5.8:</text:span> 1 2 3 4 5 6 7 <text:span text:style-name="underline">8</text:span> 9<text:line-break/></text:p>
      <text:p text:style-name="Text_20_body"><text:span text:style-name="Strong_20_Emphasis">5×8 = 40 Vergleiche notwendig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09::02:35</meta:creation-date>
    <dc:creator>Generated</dc:creator>
    <dc:date>2026-01-17T09::02:35</dc:date>
    <dc:language>en-US</dc:language>
    <meta:editing-cycles>1</meta:editing-cycles>
    <meta:editing-duration>PT0S</meta:editing-duration>
    <dc:title>loesung:bubblesort</dc:title>
  </office:meta>
</office:document-meta>
</file>