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 text:name="loesung:bubblesort"/><text:bookmark-start text:name="__RefHeading___aufgabe_5_alleine_-_eine_syntax_umsetzen_1"/><text:bookmark-start text:name="aufgabe_5_alleine_-_eine_syntax_umsetzen"/>Aufgabe 5 (alleine) - eine Syntax umsetzen<text:bookmark-end text:name="__RefHeading___aufgabe_5_alleine_-_eine_syntax_umsetzen_1"/><text:bookmark-end text:name="aufgabe_5_alleine_-_eine_syntax_umsetzen"/></text:h><text:p text:style-name="Text_20_body">Folgende Zahlenfolge ist gegeben: 3, 7, 1, 8, 2, 5, 9, 4, 6</text:p><text:list text:style-name="Numbering_20_1" text:continue-numbering="false"><text:list-item><text:p text:style-name="Numbering_20_1_Content_First"> Schreibe die Abfolge der Durchläufe in der kurzen Schreibweise für diese Zahlenreihe auf.</text:p></text:list-item><text:list-item><text:p text:style-name="Numbering_20_1_Content_Last"> Vergleiche zwischendurch immer mal wieder mit den Lösungen deiner Nachbarn.</text:p></text:list-item></text:list></table:table-cell></table:table-row></table:table></draw:text-box></draw:frame></text:p>
      <text:p text:style-name="Text_20_body"><text:span text:style-name="Strong_20_Emphasis">1.1:</text:span> <text:span text:style-name="underline">3</text:span> 7 1 8 2 5 9 4 6<text:line-break/>
<text:span text:style-name="Strong_20_Emphasis">1.2:</text:span> 3 <text:span text:style-name="underline">7</text:span>⇔1 8 2 5 9 4 6<text:line-break/>
<text:span text:style-name="Strong_20_Emphasis">1.3:</text:span> 3 1 <text:span text:style-name="underline">7</text:span> 8 2 5 9 4 6<text:line-break/>
<text:span text:style-name="Strong_20_Emphasis">1.4:</text:span> 3 1 7 <text:span text:style-name="underline">8</text:span>⇔2 5 9 4 6<text:line-break/>
<text:span text:style-name="Strong_20_Emphasis">1.5:</text:span> 3 1 7 2 <text:span text:style-name="underline">8</text:span>⇔5 9 4 6<text:line-break/>
<text:span text:style-name="Strong_20_Emphasis">1.6:</text:span> 3 1 7 2 5 <text:span text:style-name="underline">8</text:span> 9 4 6<text:line-break/>
<text:span text:style-name="Strong_20_Emphasis">1.7:</text:span> 3 1 7 2 5 8 <text:span text:style-name="underline">9</text:span>⇔4 6<text:line-break/>
<text:span text:style-name="Strong_20_Emphasis">1.8:</text:span> 3 1 7 2 5 8 4 <text:span text:style-name="underline">9</text:span>⇔6<text:line-break/>
<text:span text:style-name="Strong_20_Emphasis">1.9:</text:span> 3 1 7 2 5 8 4 6 <text:span text:style-name="underline">9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22:54</meta:creation-date>
    <dc:creator>Generated</dc:creator>
    <dc:date>2025-06-06T17::22:54</dc:date>
    <dc:language>en-US</dc:language>
    <meta:editing-cycles>1</meta:editing-cycles>
    <meta:editing-duration>PT0S</meta:editing-duration>
    <dc:title>loesung:bubblesort</dc:title>
  </office:meta>
</office:document-meta>
</file>