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94b29e8b9e16006cddcb53e2e191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rial:vips"/><text:bookmark-start text:name="__RefHeading___beruehmte_informatikerinnen_1"/><text:bookmark-start text:name="beruehmte_informatikerinnen"/>Berühmte Informatiker:innen<text:bookmark-end text:name="__RefHeading___beruehmte_informatikerinnen_1"/><text:bookmark-end text:name="beruehmte_informatikerinn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5.2916666666667cm" style:rel-width="100%" svg:height="8.39390625cm" style:rel-height="scale"><draw:image xlink:href="Pictures/0794b29e8b9e16006cddcb53e2e19140.jpg" xlink:type="simple" xlink:show="embed" xlink:actuate="onLoad"/></draw:frame>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06::39:22</meta:creation-date>
    <dc:creator>Generated</dc:creator>
    <dc:date>2025-12-15T06::39:22</dc:date>
    <dc:language>en-US</dc:language>
    <meta:editing-cycles>1</meta:editing-cycles>
    <meta:editing-duration>PT0S</meta:editing-duration>
    <dc:title>material:vips</dc:title>
  </office:meta>
</office:document-meta>
</file>