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uebersichtsseite_1"/><text:bookmark-start text:name="uebersichtsseite"/>Übersichtsseite<text:bookmark-end text:name="__RefHeading___uebersichtsseite_1"/><text:bookmark-end text:name="uebersichtsseite"/></text:h>
      <text:h text:style-name="Heading_20_2" text:outline-level="2"><text:bookmark-start text:name="__RefHeading___arbeitsergebnis_stunde_am_25.09.2023_2"/><text:bookmark-start text:name="arbeitsergebnis_stunde_am_25.09.2023"/>Arbeitsergebnis Stunde am 25.09.2023<text:bookmark-end text:name="__RefHeading___arbeitsergebnis_stunde_am_25.09.2023_2"/><text:bookmark-end text:name="arbeitsergebnis_stunde_am_25.09.2023"/></text:h>
      <text:p text:style-name="Text_20_body"><text:span text:style-name="Strong_20_Emphasis"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</text:p>
      <text:p text:style-name="Text_20_body">den Landrat Johann Wimberg</text:p>
      <text:p text:style-name="Text_20_body">- im Folgenden Verleiher -</text:p>
      <text:p text:style-name="Text_20_body">u n d</text:p>
      <text:p text:style-name="Preformatted_20_Text">_________________________</text:p>
      <text:p text:style-name="Text_20_body">Name und Anschrift des Schülers / der Schülerin</text:p>
      <text:p text:style-name="Text_20_body">vertreten durch: 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0::14:02</meta:creation-date>
    <dc:creator>Generated</dc:creator>
    <dc:date>2026-05-04T10::14:02</dc:date>
    <dc:language>en-US</dc:language>
    <meta:editing-cycles>1</meta:editing-cycles>
    <meta:editing-duration>PT0S</meta:editing-duration>
    <dc:title>playground:playground</dc:title>
  </office:meta>
</office:document-meta>
</file>