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s:angi.ali:start"/><text:bookmark-start text:name="__RefHeading___☆ngi_1"/><text:bookmark-start text:name="☆ngi"/>☆ngi<text:bookmark-end text:name="__RefHeading___☆ngi_1"/><text:bookmark-end text:name="☆ngi"/></text:h>
      <text:p text:style-name="Horizontal_20_Line"/>
      <text:h text:style-name="Heading_20_3" text:outline-level="3"><text:bookmark-start text:name="__RefHeading___leihvertrag_ueber_die_leihe_eines_mobilen_endgeraets_fuer_schueler_innen_2"/><text:bookmark-start text:name="leihvertrag_ueber_die_leihe_eines_mobilen_endgeraets_fuer_schueler_innen"/>Leihvertrag über die Leihe eines mobilen Endgeräts für Schüler*innen<text:bookmark-end text:name="__RefHeading___leihvertrag_ueber_die_leihe_eines_mobilen_endgeraets_fuer_schueler_innen_2"/><text:bookmark-end text:name="leihvertrag_ueber_die_leihe_eines_mobilen_endgeraets_fuer_schueler_innen"/></text:h>
      <text:p text:style-name="Text_20_body">dem Landkreis Cloppenburg</text:p>
      <text:p text:style-name="Text_20_body">Eschstr. 29</text:p>
      <text:p text:style-name="Text_20_body">49661 Cloppenburg
vertreten durch</text:p>
      <text:p text:style-name="Text_20_body">den Landrat Johann Wimberg</text:p>
      <text:p text:style-name="Text_20_body">- im Folgenden Verleiher -</text:p>
      <text:h text:style-name="Heading_20_1" text:outline-level="1"><text:bookmark-start text:name="__RefHeading___ozobot-_ozoblockly_3"/><text:bookmark-start text:name="ozobot-_ozoblockly"/>Ozobot- OzoBlockly<text:bookmark-end text:name="__RefHeading___ozobot-_ozoblockly_3"/><text:bookmark-end text:name="ozobot-_ozoblockly"/></text:h>
      <text:h text:style-name="Heading_20_4" text:outline-level="4"><text:bookmark-start text:name="__RefHeading___aufgabe_1_4"/><text:bookmark-start text:name="aufgabe_1"/>Aufgabe 1<text:bookmark-end text:name="__RefHeading___aufgabe_1_4"/><text:bookmark-end text:name="aufgabe_1"/></text:h>
      <text:h text:style-name="Heading_20_4" text:outline-level="4"><text:bookmark-start text:name="__RefHeading___aufgabe_2_5"/><text:bookmark-start text:name="aufgabe_2"/>Aufgabe 2<text:bookmark-end text:name="__RefHeading___aufgabe_2_5"/><text:bookmark-end text:name="aufgabe_2"/></text:h>
      <text:p text:style-name="Text_20_body"> Quadrat : <text:a xlink:type="simple" xlink:href="https://ozo.bot/b/y5gdep" text:style-name="Internet_20_link" text:visited-style-name="Visited_20_Internet_20_Link">https://ozo.bot/b/y5gdep</text:a></text:p>
      <text:p text:style-name="Text_20_body">Rechteck : <text:a xlink:type="simple" xlink:href="https://ozo.bot/b/miwbay" text:style-name="Internet_20_link" text:visited-style-name="Visited_20_Internet_20_Link">https://ozo.bot/b/miwbay</text:a></text:p>
      <text:p text:style-name="Text_20_body">Dreieck  : <text:a xlink:type="simple" xlink:href="https://ozo.bot/b/os4wju" text:style-name="Internet_20_link" text:visited-style-name="Visited_20_Internet_20_Link">https://ozo.bot/b/os4wju</text:a></text:p>
      <text:h text:style-name="Heading_20_4" text:outline-level="4"><text:bookmark-start text:name="__RefHeading___aufgabe_3_6"/><text:bookmark-start text:name="aufgabe_3"/>Aufgabe 3<text:bookmark-end text:name="__RefHeading___aufgabe_3_6"/><text:bookmark-end text:name="aufgabe_3"/></text:h>
      <text:h text:style-name="Heading_20_4" text:outline-level="4"><text:bookmark-start text:name="__RefHeading___aufgabe_4_7"/><text:bookmark-start text:name="aufgabe_4"/>Aufgabe 4<text:bookmark-end text:name="__RefHeading___aufgabe_4_7"/><text:bookmark-end text:name="aufgabe_4"/></text:h>
      <text:h text:style-name="Heading_20_5" text:outline-level="5"><text:bookmark-start text:name="__RefHeading___quadrat_8"/><text:bookmark-start text:name="quadrat"/>Quadrat<text:bookmark-end text:name="__RefHeading___quadrat_8"/><text:bookmark-end text:name="quadrat"/></text:h>
      <text:p text:style-name="Text_20_body"><draw:frame draw:style-name="media" draw:name="0" text:anchor-type="as-char" draw:z-index="0" svg:width="10.583333333333cm" svg:height="10.583333333333cm"><draw:image xlink:href="/var/www/clients/client1/web6/web/data/media/users/angi.ali/quadrat2schrittescreenshot.png" xlink:type="simple" xlink:show="embed" xlink:actuate="onLoad"/></draw:frame></text:p>
      <text:h text:style-name="Heading_20_5" text:outline-level="5"><text:bookmark-start text:name="__RefHeading___rechteck_9"/><text:bookmark-start text:name="rechteck"/>Rechteck<text:bookmark-end text:name="__RefHeading___rechteck_9"/><text:bookmark-end text:name="rechteck"/></text:h>
      <text:p text:style-name="Text_20_body"><draw:frame draw:style-name="media" draw:name="1" text:anchor-type="as-char" draw:z-index="1" svg:width="10.583333333333cm" svg:height="10.583333333333cm"><draw:image xlink:href="/var/www/clients/client1/web6/web/data/media/users/angi.ali/rechteck2u4schritte.png" xlink:type="simple" xlink:show="embed" xlink:actuate="onLoad"/></draw:frame></text:p>
      <text:h text:style-name="Heading_20_5" text:outline-level="5"><text:bookmark-start text:name="__RefHeading___dreieck_10"/><text:bookmark-start text:name="dreieck"/>Dreieck<text:bookmark-end text:name="__RefHeading___dreieck_10"/><text:bookmark-end text:name="dreieck"/></text:h>
      <text:p text:style-name="Text_20_body"><draw:frame draw:style-name="media" draw:name="2" text:anchor-type="as-char" draw:z-index="2" svg:width="10.583333333333cm" svg:height="10.583333333333cm"><draw:image xlink:href="/var/www/clients/client1/web6/web/data/media/users/angi.ali/dreieck.png" xlink:type="simple" xlink:show="embed" xlink:actuate="onLoad"/></draw:frame></text:p>
      <text:h text:style-name="Heading_20_2" text:outline-level="2"><text:bookmark-start text:name="__RefHeading___textbasiert_programmieren_11"/><text:bookmark-start text:name="textbasiert_programmieren"/>Textbasiert programmieren<text:bookmark-end text:name="__RefHeading___textbasiert_programmieren_11"/><text:bookmark-end text:name="textbasiert_programmieren"/></text:h>
      <text:h text:style-name="Heading_20_3" text:outline-level="3"><text:bookmark-start text:name="__RefHeading___aufgabe_1_12"/><text:bookmark-start text:name="aufgabe_11"/>Aufgabe 1<text:bookmark-end text:name="__RefHeading___aufgabe_1_12"/><text:bookmark-end text:name="aufgabe_11"/></text:h>
      <text:p text:style-name="Text_20_body"><draw:frame draw:style-name="media" draw:name="3" text:anchor-type="as-char" draw:z-index="3" svg:width="10.583333333333cm" svg:height="10.583333333333cm"><draw:image xlink:href="/var/www/clients/client1/web6/web/data/media/users/angi.ali/codieren.png" xlink:type="simple" xlink:show="embed" xlink:actuate="onLoad"/></draw:frame></text:p>
      <text:h text:style-name="Heading_20_3" text:outline-level="3"><text:bookmark-start text:name="__RefHeading___aufgabe_2_13"/><text:bookmark-start text:name="aufgabe_21"/>Aufgabe 2<text:bookmark-end text:name="__RefHeading___aufgabe_2_13"/><text:bookmark-end text:name="aufgabe_21"/></text:h>
      <text:p text:style-name="Text_20_body"><draw:frame draw:style-name="media" draw:name="4" text:anchor-type="as-char" draw:z-index="4" svg:width="10.583333333333cm" svg:height="10.583333333333cm"><draw:image xlink:href="/var/www/clients/client1/web6/web/data/media/users/angi.ali/boxmix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3T02::05:54</meta:creation-date>
    <dc:creator>Generated</dc:creator>
    <dc:date>2025-12-13T02::05:54</dc:date>
    <dc:language>en-US</dc:language>
    <meta:editing-cycles>1</meta:editing-cycles>
    <meta:editing-duration>PT0S</meta:editing-duration>
    <dc:title>users:angi.ali:start</dc:title>
  </office:meta>
</office:document-meta>
</file>