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de21003d94fb694f725421041f0b4c.svg"/>
  <manifest:file-entry manifest:media-type="image/svg+xml" manifest:full-path="Pictures/bad19f0305f934c12d3f42f8fc86f77d.svg"/>
  <manifest:file-entry manifest:media-type="image/svg+xml" manifest:full-path="Pictures/8daf09029e3f9a92673e17b4ee293bdd.svg"/>
  <manifest:file-entry manifest:media-type="image/svg+xml" manifest:full-path="Pictures/4728fdeee186eed9bbb27f8e6b24f1dc.svg"/>
  <manifest:file-entry manifest:media-type="image/svg+xml" manifest:full-path="Pictures/b359abe3d76bfa8abcec1314c4334b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na.luebke:start"/><text:bookmark-start text:name="__RefHeading___test_testv_1"/><text:bookmark-start text:name="test_testv"/>Test Testv<text:bookmark-end text:name="__RefHeading___test_testv_1"/><text:bookmark-end text:name="test_testv"/></text:h>
      <text:p text:style-name="Text_20_body"><text:span text:style-name="Emphasis">Hallo liebe <text:span text:style-name="Strong_20_Emphasis">Sarah</text:span>,</text:span> <draw:frame draw:style-name="media" draw:name="0" text:anchor-type="as-char" draw:z-index="0" svg:width="" svg:rel-width="100%" svg:height="0cm"><draw:image xlink:href="Pictures/fede21003d94fb694f725421041f0b4c.svg" xlink:type="simple" xlink:show="embed" xlink:actuate="onLoad"/></draw:frame></text:p>
      <text:p text:style-name="Text_20_body"><text:span text:style-name="Emphasis">Wie geht es dir? Mir geht es <text:span text:style-name="Strong_20_Emphasis">gut</text:span>.</text:span>
Freust du dich schon sehr auf Sport oder hast du auch <text:span text:style-name="Strong_20_Emphasis">keine</text:span> Lust??<draw:frame draw:style-name="media" draw:name="1" text:anchor-type="as-char" draw:z-index="1" svg:width="" svg:rel-width="100%" svg:height="0cm"><draw:image xlink:href="Pictures/bad19f0305f934c12d3f42f8fc86f77d.svg" xlink:type="simple" xlink:show="embed" xlink:actuate="onLoad"/></draw:frame></text:p>
      <text:p text:style-name="Text_20_body"><text:span text:style-name="Emphasis">Ich würde gerade gerne etwas essen <draw:frame draw:style-name="media" draw:name="2" text:anchor-type="as-char" draw:z-index="2" svg:width="" svg:rel-width="100%" svg:height="0cm"><draw:image xlink:href="Pictures/8daf09029e3f9a92673e17b4ee293bdd.svg" xlink:type="simple" xlink:show="embed" xlink:actuate="onLoad"/></draw:frame>, aber wir haben ja gleich <text:span text:style-name="Strong_20_Emphasis">Pause</text:span>!!</text:span> <draw:frame draw:style-name="media" draw:name="3" text:anchor-type="as-char" draw:z-index="3" svg:width="" svg:rel-width="100%" svg:height="0cm"><draw:image xlink:href="Pictures/4728fdeee186eed9bbb27f8e6b24f1dc.svg" xlink:type="simple" xlink:show="embed" xlink:actuate="onLoad"/></draw:frame> <draw:frame draw:style-name="media" draw:name="4" text:anchor-type="as-char" draw:z-index="4" svg:width="" svg:rel-width="100%" svg:height="0cm"><draw:image xlink:href="Pictures/b359abe3d76bfa8abcec1314c4334b17.svg" xlink:type="simple" xlink:show="embed" xlink:actuate="onLoad"/></draw:frame></text:p>
      <text:h text:style-name="Heading_20_2" text:outline-level="2"><text:bookmark-start text:name="__RefHeading___je_suis_une_baguette_2"/><text:bookmark-start text:name="je_suis_une_baguette"/>Je suis une baguette,<text:bookmark-end text:name="__RefHeading___je_suis_une_baguette_2"/><text:bookmark-end text:name="je_suis_une_baguette"/></text:h>
      <text:h text:style-name="Heading_20_3" text:outline-level="3"><text:bookmark-start text:name="__RefHeading___tu_es_un_croissant_3"/><text:bookmark-start text:name="tu_es_un_croissant"/>Tu es un croissant,<text:bookmark-end text:name="__RefHeading___tu_es_un_croissant_3"/><text:bookmark-end text:name="tu_es_un_croissant"/></text:h>
      <text:h text:style-name="Heading_20_2" text:outline-level="2"><text:bookmark-start text:name="__RefHeading___les_gens_aiment_moi_4"/><text:bookmark-start text:name="les_gens_aiment_moi"/>Les gens aiment moi,<text:bookmark-end text:name="__RefHeading___les_gens_aiment_moi_4"/><text:bookmark-end text:name="les_gens_aiment_moi"/></text:h>
      <text:h text:style-name="Heading_20_3" text:outline-level="3"><text:bookmark-start text:name="__RefHeading___mais_ils_detestent_toi_5"/><text:bookmark-start text:name="mais_ils_detestent_toi"/>Mais ils détestent toi.<text:bookmark-end text:name="__RefHeading___mais_ils_detestent_toi_5"/><text:bookmark-end text:name="mais_ils_detestent_to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5::33:16</meta:creation-date>
    <dc:creator>Generated</dc:creator>
    <dc:date>2025-12-10T05::33:16</dc:date>
    <dc:language>en-US</dc:language>
    <meta:editing-cycles>1</meta:editing-cycles>
    <meta:editing-duration>PT0S</meta:editing-duration>
    <dc:title>users:anna.luebke:start</dc:title>
  </office:meta>
</office:document-meta>
</file>