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de21003d94fb694f725421041f0b4c.svg"/>
  <manifest:file-entry manifest:media-type="image/svg+xml" manifest:full-path="Pictures/bad19f0305f934c12d3f42f8fc86f77d.svg"/>
  <manifest:file-entry manifest:media-type="image/svg+xml" manifest:full-path="Pictures/8daf09029e3f9a92673e17b4ee293bdd.svg"/>
  <manifest:file-entry manifest:media-type="image/svg+xml" manifest:full-path="Pictures/4728fdeee186eed9bbb27f8e6b24f1dc.svg"/>
  <manifest:file-entry manifest:media-type="image/svg+xml" manifest:full-path="Pictures/b359abe3d76bfa8abcec1314c4334b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a.luebke:start"/><text:bookmark-start text:name="__RefHeading___test_testv_1"/><text:bookmark-start text:name="test_testv"/>Test Testv<text:bookmark-end text:name="__RefHeading___test_testv_1"/><text:bookmark-end text:name="test_testv"/></text:h>
      <text:p text:style-name="Text_20_body"><text:span text:style-name="Emphasis">Hallo liebe <text:span text:style-name="Strong_20_Emphasis">Sarah</text:span>,</text:span> <draw:frame draw:style-name="media" draw:name="0" text:anchor-type="as-char" draw:z-index="0" svg:width="" svg:rel-width="100%" svg:height="0cm"><draw:image xlink:href="Pictures/fede21003d94fb694f725421041f0b4c.svg" xlink:type="simple" xlink:show="embed" xlink:actuate="onLoad"/></draw:frame></text:p>
      <text:p text:style-name="Text_20_body"><text:span text:style-name="Emphasis">Wie geht es dir? Mir geht es <text:span text:style-name="Strong_20_Emphasis">gut</text:span>.</text:span>
Freust du dich schon sehr auf Sport oder hast du auch <text:span text:style-name="Strong_20_Emphasis">keine</text:span> Lust??<draw:frame draw:style-name="media" draw:name="1" text:anchor-type="as-char" draw:z-index="1" svg:width="" svg:rel-width="100%" svg:height="0cm"><draw:image xlink:href="Pictures/bad19f0305f934c12d3f42f8fc86f77d.svg" xlink:type="simple" xlink:show="embed" xlink:actuate="onLoad"/></draw:frame></text:p>
      <text:p text:style-name="Text_20_body"><text:span text:style-name="Emphasis">Ich würde gerade gerne etwas essen <draw:frame draw:style-name="media" draw:name="2" text:anchor-type="as-char" draw:z-index="2" svg:width="" svg:rel-width="100%" svg:height="0cm"><draw:image xlink:href="Pictures/8daf09029e3f9a92673e17b4ee293bdd.svg" xlink:type="simple" xlink:show="embed" xlink:actuate="onLoad"/></draw:frame>, aber wir haben ja gleich <text:span text:style-name="Strong_20_Emphasis">Pause</text:span>!!</text:span> <draw:frame draw:style-name="media" draw:name="3" text:anchor-type="as-char" draw:z-index="3" svg:width="" svg:rel-width="100%" svg:height="0cm"><draw:image xlink:href="Pictures/4728fdeee186eed9bbb27f8e6b24f1dc.svg" xlink:type="simple" xlink:show="embed" xlink:actuate="onLoad"/></draw:frame> <draw:frame draw:style-name="media" draw:name="4" text:anchor-type="as-char" draw:z-index="4" svg:width="" svg:rel-width="100%" svg:height="0cm"><draw:image xlink:href="Pictures/b359abe3d76bfa8abcec1314c4334b17.svg" xlink:type="simple" xlink:show="embed" xlink:actuate="onLoad"/></draw:frame></text:p>
      <text:p text:style-name="Text_20_body"><text:span text:style-name="Strong_20_Emphasis"> Je suis une baguette, </text:span></text:p>
      <text:p text:style-name="Text_20_body"><text:span text:style-name="Strong_20_Emphasis"> Tu es un croissant, </text:span></text:p>
      <text:p text:style-name="Text_20_body"><text:span text:style-name="Strong_20_Emphasis"> Les gens aiment moi,</text:span></text:p>
      <text:p text:style-name="Text_20_body"><text:span text:style-name="Strong_20_Emphasis"> Mais ils détestent toi. </text:span></text:p>
      <text:h text:style-name="Heading_20_1" text:outline-level="1"><text:bookmark-start text:name="__RefHeading___leihvertrag_2"/><text:bookmark-start text:name="leihvertrag"/>Leihvertrag<text:bookmark-end text:name="__RefHeading___leihvertrag_2"/><text:bookmark-end text:name="leihvertrag"/></text:h>
      <text:p text:style-name="Text_20_body"><text:span text:style-name="Strong_20_Emphasis">     Leihvertrag über die Leihe eines mobiles Endgerätes für Schüler*innen     </text:span></text:p>
      <text:p text:style-name="Text_20_body"><text:span text:style-name="Emphasis">Zwischen</text:span>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 </text:p>
      <text:p text:style-name="Text_20_body">den Landrat Johann Wimberg</text:p>
      <text:p text:style-name="Text_20_body">-im Folgenden Verleiher-</text:p>
      <text:p text:style-name="Text_20_body">u n d</text:p>
      <text:p text:style-name="Horizontal_20_Line"/>
      <text:p text:style-name="Text_20_body">Name und Anschrift des Schülers/der Schülerin</text:p>
      <text:p text:style-name="Text_20_body">vertreten durch:</text:p>
      <text:p text:style-name="Horizontal_20_Line"/>
      <text:p text:style-name="Text_20_body">Name der/des gesetzlichen Vertreter/der Vertreterin/Vertreter</text:p>
      <text:p text:style-name="Text_20_body">-im Folgenden Entleiher-</text:p>
      <text:p text:style-name="Text_20_body">wird folgender Vertrag geschlossen:</text:p>
      <text:p text:style-name="Text_20_body"><text:span text:style-name="Strong_20_Emphasis">§1</text:span></text:p>
      <text:p text:style-name="Text_20_body"><text:span text:style-name="Strong_20_Emphasis">Vertragsgegenstand</text:span></text:p>
      <text:p text:style-name="Text_20_body"><text:span text:style-name="Strong_20_Emphasis">1</text:span> 1	Der Verleiher stellt dem Entleiher im Schuljahr 2022/2023 das im Folgenden näher bezeichnete mobile Endgerät und etwaiges Zubehör (im Folgenden: Leihobjekt) zur Verfügung:</text:p>
      <table:table table:style-name="Table">
        <table:table-column/>
        <table:table-row>
          <table:table-cell office:value-type="string" table:style-name="tableheader">
            <text:p text:style-name="Table_20_Heading">Mobiles Endgerät     </text:p>
          </table:table-cell>
        </table:table-row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Typenbezeichnung:     </text:p>
          </table:table-cell>
        </table:table-row>
        <table:table-row>
          <table:table-cell office:value-type="string" table:style-name="tablecell">
            <text:p text:style-name="tablealignleft"> Seriennummer:         </text:p>
          </table:table-cell>
        </table:table-row>
        <table:table-row>
          <table:table-cell office:value-type="string" table:style-name="tablecell">
            <text:p text:style-name="tablealignleft"> Zubehör:              </text:p>
          </table:table-cell>
        </table:table-row>
        <table:table-row>
          <table:table-cell office:value-type="string" table:style-name="tablecell">
            <text:p text:style-name="tablealignleft"> Bemerkungen:          </text:p>
          </table:table-cell>
        </table:table-row>
      </table:table>
      <text:p text:style-name="Text_20_body"><text:a xlink:type="simple" xlink:href="http://cs-free.riecken.de/lib/exe/fetch.php?media=users:anna.luebke:beispiel_aus_dem_video.ozocode" text:style-name="Internet_20_link" text:visited-style-name="Visited_20_Internet_20_Link">
{{ :users:anna.luebke:kreis_1_.ozocode |</text:a>
<text:a xlink:type="simple" xlink:href="http://cs-free.riecken.de/lib/exe/fetch.php?media=users:anna.luebke:rechteck.ozocode" text:style-name="Internet_20_link" text:visited-style-name="Visited_20_Internet_20_Link">rechteck.ozocode</text:a>
<text:a xlink:type="simple" xlink:href="http://cs-free.riecken.de/lib/exe/fetch.php?media=users:anna.luebke:dreieck_1_.ozocode" text:style-name="Internet_20_link" text:visited-style-name="Visited_20_Internet_20_Link">dreieck_1_.ozocode</text:a>}}</text:p>
      <text:p text:style-name="Text_20_body"><draw:frame draw:style-name="media" draw:name="5" text:anchor-type="as-char" draw:z-index="5" svg:width="10.583333333333cm" svg:height="10.583333333333cm"><draw:image xlink:href="/var/www/clients/client1/web6/web/data/media/users/anna.luebke/rechteck.png" xlink:type="simple" xlink:show="embed" xlink:actuate="onLoad"/></draw:frame>
<draw:frame draw:style-name="media" draw:name="6" text:anchor-type="as-char" draw:z-index="6" svg:width="10.583333333333cm" svg:height="10.583333333333cm"><draw:image xlink:href="/var/www/clients/client1/web6/web/data/media/users/anna.luebke/dreieck.png" xlink:type="simple" xlink:show="embed" xlink:actuate="onLoad"/></draw:frame>
<draw:frame draw:style-name="media" draw:name="7" text:anchor-type="as-char" draw:z-index="7" svg:width="10.583333333333cm" svg:height="10.583333333333cm"><draw:image xlink:href="/var/www/clients/client1/web6/web/data/media/users/anna.luebke/kreis.png" xlink:type="simple" xlink:show="embed" xlink:actuate="onLoad"/></draw:frame>
<draw:frame draw:style-name="media" draw:name="8" text:anchor-type="as-char" draw:z-index="8" svg:width="10.583333333333cm" svg:height="10.583333333333cm"><draw:image xlink:href="/var/www/clients/client1/web6/web/data/media/users/anna.luebke/quadrat.png" xlink:type="simple" xlink:show="embed" xlink:actuate="onLoad"/></draw:frame>
<draw:frame draw:style-name="media" draw:name="9" text:anchor-type="as-char" draw:z-index="9" svg:width="10.583333333333cm" svg:height="10.583333333333cm"><draw:image xlink:href="/var/www/clients/client1/web6/web/data/media/users/anna.luebke/rechteck.png" xlink:type="simple" xlink:show="embed" xlink:actuate="onLoad"/></draw:frame></text:p>
      <text:p text:style-name="Text_20_body"><draw:frame draw:style-name="media" draw:name="10" text:anchor-type="as-char" draw:z-index="10" svg:width="5.2916666666667cm" style:rel-width="100%" svg:height="5.2916666666667cm" style:rel-height="scale"><draw:image xlink:href="/var/www/clients/client1/web6/web/data/media/users/anna.luebke/spezielle_loesun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22:57</meta:creation-date>
    <dc:creator>Generated</dc:creator>
    <dc:date>2025-05-12T23::22:57</dc:date>
    <dc:language>en-US</dc:language>
    <meta:editing-cycles>1</meta:editing-cycles>
    <meta:editing-duration>PT0S</meta:editing-duration>
    <dc:title>users:anna.luebke:start</dc:title>
  </office:meta>
</office:document-meta>
</file>