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diana.bangert:start"/>Leihvertrag über die Leihe eines mobilen Endgeräts für Schüler*innen</text:span></text:p>
      <text:p text:style-name="Preformatted_20_Text"><text:s text:c="26"/>Zwischen<text:line-break/><text:s text:c="26"/><text:line-break/><text:s text:c="26"/><text:line-break/><text:s text:c="17"/>dem Landkreis Cloppenburg<text:line-break/><text:s text:c="17"/><text:line-break/><text:s text:c="17"/><text:line-break/><text:s text:c="25"/>Eschstr. 29<text:line-break/><text:s text:c="25"/><text:line-break/><text:s text:c="25"/><text:line-break/><text:s text:c="21"/>49661 Cloppenburg<text:line-break/><text:s text:c="21"/><text:line-break/><text:s text:c="21"/><text:line-break/><text:s text:c="22"/>vertreten durch<text:line-break/><text:s text:c="21"/><text:line-break/><text:s text:c="21"/><text:line-break/><text:s text:c="17"/>den Landrat Johann Wimberg<text:line-break/><text:s text:c="16"/><text:line-break/><text:s text:c="16"/><text:line-break/><text:s text:c="17"/>- im Folgenden Verleiher -</text:p>
      <text:p text:style-name="Preformatted_20_Text"><text:s text:c="26"/>u n d<text:line-break/><text:s text:c="26"/><text:line-break/><text:s text:c="15"/>______________________________<text:line-break/><text:s text:c="15"/><text:line-break/><text:s text:c="9"/>Name und Anschrift des Schülers / der Schülerin<text:line-break/><text:s text:c="9"/><text:line-break/><text:s text:c="9"/><text:line-break/><text:s text:c="9"/></text:p>
      <text:p text:style-name="Text_20_body"> 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2:30</meta:creation-date>
    <dc:creator>Generated</dc:creator>
    <dc:date>2025-12-13T02::02:30</dc:date>
    <dc:language>en-US</dc:language>
    <meta:editing-cycles>1</meta:editing-cycles>
    <meta:editing-duration>PT0S</meta:editing-duration>
    <dc:title>users:diana.bangert:start</dc:title>
  </office:meta>
</office:document-meta>
</file>