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diana.bangert:start"/>Leihvertrag über die Leihe eines mobilen Endgeräts für Schüler*innen</text:span></text:p>
      <text:p text:style-name="Preformatted_20_Text"><text:s text:c="26"/>Zwischen<text:line-break/><text:s text:c="26"/><text:line-break/><text:s text:c="26"/><text:line-break/><text:s text:c="17"/>dem Landkreis Cloppenburg<text:line-break/><text:s text:c="17"/><text:line-break/><text:s text:c="17"/><text:line-break/><text:s text:c="25"/>Eschstr. 29<text:line-break/><text:s text:c="25"/><text:line-break/><text:s text:c="25"/><text:line-break/><text:s text:c="21"/>49661 Cloppenburg<text:line-break/><text:s text:c="21"/><text:line-break/><text:s text:c="21"/><text:line-break/><text:s text:c="22"/>vertreten durch<text:line-break/><text:s text:c="21"/><text:line-break/><text:s text:c="21"/><text:line-break/><text:s text:c="17"/>den Landrat Johann Wimberg<text:line-break/><text:s text:c="16"/><text:line-break/><text:s text:c="16"/><text:line-break/><text:s text:c="17"/>- im Folgenden Verleiher -</text:p>
      <text:p text:style-name="Preformatted_20_Text"><text:s text:c="26"/>u n d<text:line-break/><text:s text:c="26"/><text:line-break/><text:s text:c="15"/>______________________________<text:line-break/><text:s text:c="15"/><text:line-break/><text:s text:c="9"/>Name und Anschrift des Schülers / der Schülerin<text:line-break/><text:s text:c="9"/><text:line-break/><text:s text:c="9"/><text:line-break/><text:s text:c="9"/><text:line-break/><text:s text:c="7"/>vertreten durch: ______________________________</text:p>
      <text:p text:style-name="Preformatted_20_Text"><text:s text:c="3"/>Name der/des gesetzlichen Vertreter/Vertreterin/Vertreters</text:p>
      <text:h text:style-name="Heading_20_3" text:outline-level="3"><text:bookmark-start text:name="__RefHeading___aufgaben_einfach_1"/><text:bookmark-start text:name="aufgaben_einfach"/>Aufgaben (einfach )<text:bookmark-end text:name="__RefHeading___aufgaben_einfach_1"/><text:bookmark-end text:name="aufgaben_einfach"/></text:h>
      <text:h text:style-name="Heading_20_4" text:outline-level="4"><text:bookmark-start text:name="__RefHeading___aufgabe_2_2"/><text:bookmark-start text:name="aufgabe_2"/>Aufgabe 2<text:bookmark-end text:name="__RefHeading___aufgabe_2_2"/><text:bookmark-end text:name="aufgabe_2"/></text:h>
      <text:p text:style-name="Text_20_body"> 1) Quadrat 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diana.bangert/quadrat.png" xlink:type="simple" xlink:show="embed" xlink:actuate="onLoad"/></draw:frame></text:p>
      <text:p text:style-name="Text_20_body"><text:a xlink:type="simple" xlink:href="http://cs-free.riecken.de/lib/exe/fetch.php?media=users:diana.bangert:unnamed_program.ozocode" text:style-name="Internet_20_link" text:visited-style-name="Visited_20_Internet_20_Link">unnamed_program.ozocode</text:a></text:p>
      <text:p text:style-name="Text_20_body">2) Rechteck 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diana.bangert/rechteck.png" xlink:type="simple" xlink:show="embed" xlink:actuate="onLoad"/></draw:frame></text:p>
      <text:p text:style-name="Text_20_body"><text:a xlink:type="simple" xlink:href="http://cs-free.riecken.de/lib/exe/fetch.php?media=users:diana.bangert:unnamed_program_1_.ozocode" text:style-name="Internet_20_link" text:visited-style-name="Visited_20_Internet_20_Link">unnamed_program_1_.ozocode</text:a></text:p>
      <text:p text:style-name="Text_20_body">3) 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diana.bangert/dreieck.png" xlink:type="simple" xlink:show="embed" xlink:actuate="onLoad"/></draw:frame></text:p>
      <text:p text:style-name="Text_20_body"><text:a xlink:type="simple" xlink:href="http://cs-free.riecken.de/lib/exe/fetch.php?media=users:diana.bangert:unnamed_program_2_.ozocode" text:style-name="Internet_20_link" text:visited-style-name="Visited_20_Internet_20_Link">unnamed_program_2_.ozocode</text:a></text:p>
      <text:h text:style-name="Heading_20_4" text:outline-level="4"><text:bookmark-start text:name="__RefHeading___aufgabe_3_3"/><text:bookmark-start text:name="aufgabe_3"/>Aufgabe 3<text:bookmark-end text:name="__RefHeading___aufgabe_3_3"/><text:bookmark-end text:name="aufgabe_3"/></text:h>
      <text:p text:style-name="Text_20_body"><text:a xlink:type="simple" xlink:href="http://cs-free.riecken.de/lib/exe/fetch.php?media=users:diana.bangert:unnamed_program_3_.ozocode" text:style-name="Internet_20_link" text:visited-style-name="Visited_20_Internet_20_Link">unnamed_program_3_.ozocode</text:a></text:p>
      <text:p text:style-name="Text_20_body"><draw:frame draw:style-name="media" draw:name="3" text:anchor-type="as-char" draw:z-index="3" svg:width="10.583333333333cm" svg:height="10.583333333333cm"><draw:image xlink:href="/var/www/clients/client1/web6/web/data/media/users/diana.bangert/kreis.png" xlink:type="simple" xlink:show="embed" xlink:actuate="onLoad"/></draw:frame></text:p>
      <text:h text:style-name="Heading_20_4" text:outline-level="4"><text:bookmark-start text:name="__RefHeading___aufgabe_4_4"/><text:bookmark-start text:name="aufgabe_4"/>Aufgabe 4<text:bookmark-end text:name="__RefHeading___aufgabe_4_4"/><text:bookmark-end text:name="aufgabe_4"/></text:h>
      <text:h text:style-name="Heading_20_3" text:outline-level="3"><text:bookmark-start text:name="__RefHeading___aufgaben_mittel_5"/><text:bookmark-start text:name="aufgaben_mittel"/>Aufgaben (mittel)<text:bookmark-end text:name="__RefHeading___aufgaben_mittel_5"/><text:bookmark-end text:name="aufgaben_mittel"/></text:h>
      <text:h text:style-name="Heading_20_4" text:outline-level="4"><text:bookmark-start text:name="__RefHeading___aufgabe_1_6"/><text:bookmark-start text:name="aufgabe_1"/>Aufgabe 1<text:bookmark-end text:name="__RefHeading___aufgabe_1_6"/><text:bookmark-end text:name="aufgabe_1"/></text:h>
      <text:h text:style-name="Heading_20_4" text:outline-level="4"><text:bookmark-start text:name="__RefHeading___aufgabe_2_7"/><text:bookmark-start text:name="aufgabe_21"/>Aufgabe 2<text:bookmark-end text:name="__RefHeading___aufgabe_2_7"/><text:bookmark-end text:name="aufgabe_21"/></text:h>
      <text:h text:style-name="Heading_20_3" text:outline-level="3"><text:bookmark-start text:name="__RefHeading___aufgaben_hardcore_8"/><text:bookmark-start text:name="aufgaben_hardcore"/>Aufgaben (Hardcore)<text:bookmark-end text:name="__RefHeading___aufgaben_hardcore_8"/><text:bookmark-end text:name="aufgaben_hardcore"/></text:h>
      <text:h text:style-name="Heading_20_4" text:outline-level="4"><text:bookmark-start text:name="__RefHeading___aufgabe_1_9"/><text:bookmark-start text:name="aufgabe_11"/>Aufgabe 1<text:bookmark-end text:name="__RefHeading___aufgabe_1_9"/><text:bookmark-end text:name="aufgabe_11"/></text:h>
      <text:h text:style-name="Heading_20_4" text:outline-level="4"><text:bookmark-start text:name="__RefHeading___aufgabe_2_10"/><text:bookmark-start text:name="aufgabe_22"/>Aufgabe 2<text:bookmark-end text:name="__RefHeading___aufgabe_2_10"/><text:bookmark-end text:name="aufgabe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54:02</meta:creation-date>
    <dc:creator>Generated</dc:creator>
    <dc:date>2025-05-12T18::54:02</dc:date>
    <dc:language>en-US</dc:language>
    <meta:editing-cycles>1</meta:editing-cycles>
    <meta:editing-duration>PT0S</meta:editing-duration>
    <dc:title>users:diana.bangert:start</dc:title>
  </office:meta>
</office:document-meta>
</file>