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laura.kathmann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32"/>Zwischen</text:p>
      <text:p text:style-name="Preformatted_20_Text"><text:s text:c="23"/><text:line-break/><text:s text:c="23"/>dem Landkreis Cloppenburg</text:p>
      <text:p text:style-name="Preformatted_20_Text"><text:s text:c="31"/><text:line-break/><text:s text:c="31"/>Eschstr. 29</text:p>
      <text:p text:style-name="Preformatted_20_Text"><text:s text:c="27"/><text:line-break/><text:s text:c="28"/>49661 Cloppenburg</text:p>
      <text:p text:style-name="Preformatted_20_Text"><text:s text:c="25"/><text:line-break/><text:s text:c="28"/>vertreten durch</text:p>
      <text:p text:style-name="Preformatted_20_Text"><text:s text:c="20"/><text:line-break/><text:s text:c="22"/>den Landrat Johann Wimberg</text:p>
      <text:p text:style-name="Preformatted_20_Text"><text:s text:c="23"/><text:line-break/><text:s text:c="24"/>- im Folgenden Verleiher -</text:p>
      <text:p text:style-name="Preformatted_20_Text"><text:s text:c="30"/><text:line-break/><text:s text:c="34"/>u n d<text:line-break/><text:s text:c="34"/><text:line-break/><text:s text:c="22"/>______________________________<text:line-break/><text:s text:c="16"/>Name und Anschrift des Schülers / der Schülerin <text:line-break/><text:s text:c="16"/><text:line-break/><text:s text:c="16"/><text:line-break/><text:s text:c="16"/>vertreten durch: ______________________________</text:p>
      <text:p text:style-name="Preformatted_20_Text"><text:s text:c="11"/>Name der/des gesetzlichen Vertreter/Vertreterin/Vertreters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<text:line-break/><text:s text:c="12"/>Ozobot erste Versuche<text:line-break/><text:s text:c="12"/><text:line-break/><text:s text:c="11"/>Beispiel aus dem Video<text:line-break/><text:s text:c="11"/>{{:users:laura.kathmann:ozo.1screenshot.png?400|}}<text:line-break/><text:s text:c="11"/>{{ :users:laura.kathmann:ozo.1.ozocode |}}<text:line-break/><text:s text:c="11"/><text:line-break/><text:s text:c="11"/>Rechteck<text:line-break/><text:s text:c="11"/>{{ :users:laura.kathmann:ozo.2.ozocode |}}<text:s text:c="3"/><text:line-break/><text:s text:c="11"/>{{:users:laura.kathmann:ozo.2screenshot.png?400|}}<text:line-break/><text:s text:c="11"/><text:line-break/><text:s text:c="11"/>Quadrat<text:line-break/><text:s text:c="11"/>{{:users:laura.kathmann:ozo.3screenshot.png?400|}}<text:line-break/><text:s text:c="11"/>{{ :users:laura.kathmann:ozo.3.ozocode |}}<text:line-break/><text:s text:c="11"/><text:line-break/><text:s text:c="11"/>Dreieck<text:line-break/><text:s text:c="11"/>{{ :users:laura.kathmann:ozo.5.ozocode |}}<text:line-break/><text:s text:c="11"/>{{:users:laura.kathmann:ozo.5_screenshot.png?400|}}<text:line-break/><text:s text:c="11"/><text:line-break/><text:s text:c="11"/>Kreis<text:line-break/><text:s text:c="11"/>{{:users:laura.kathmann:ozo.4screenshot.png?400|}}<text:line-break/><text:s text:c="11"/>{{ :users:laura.kathmann:ozo.4.ozocode |}}<text:line-break/><text:s text:c="11"/><text:line-break/><text:s text:c="16"/><text:line-break/><text:s text:c="16"/><text:line-break/><text:s text:c="1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55:00</meta:creation-date>
    <dc:creator>Generated</dc:creator>
    <dc:date>2025-05-13T04::55:00</dc:date>
    <dc:language>en-US</dc:language>
    <meta:editing-cycles>1</meta:editing-cycles>
    <meta:editing-duration>PT0S</meta:editing-duration>
    <dc:title>users:laura.kathmann:start</dc:title>
  </office:meta>
</office:document-meta>
</file>