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s:laura.kleine:start"/><text:bookmark-start text:name="__RefHeading___landkreis_cloppenburg_1"/><text:bookmark-start text:name="landkreis_cloppenburg"/>LANDKREIS CLOPPENBURG<text:bookmark-end text:name="__RefHeading___landkreis_cloppenburg_1"/><text:bookmark-end text:name="landkreis_cloppenburg"/></text:h>
      <text:h text:style-name="Heading_20_4" text:outline-level="4"><text:bookmark-start text:name="__RefHeading___der_landrat_2"/><text:bookmark-start text:name="der_landrat"/>DER LANDRAT<text:bookmark-end text:name="__RefHeading___der_landrat_2"/><text:bookmark-end text:name="der_landrat"/></text:h>
      <text:p text:style-name="Text_20_body">40 - Schul- und Kulturamt
40.6 - Gebäude- und Liegenschaftsmanagement</text:p>
      <text:h text:style-name="Heading_20_5" text:outline-level="5"><text:bookmark-start text:name="__RefHeading___leihvertrag_ueber_die_leihe_eines_mobilen_endgeraets_fuer_schueler_innen_3"/><text:bookmark-start text:name="leihvertrag_ueber_die_leihe_eines_mobilen_endgeraets_fuer_schueler_innen"/>Leihvertrag über die Leihe eines mobilen Endgeräts für Schüler*innen<text:bookmark-end text:name="__RefHeading___leihvertrag_ueber_die_leihe_eines_mobilen_endgeraets_fuer_schueler_innen_3"/><text:bookmark-end text:name="leihvertrag_ueber_die_leihe_eines_mobilen_endgeraets_fuer_schueler_innen"/></text:h>
      <text:p text:style-name="Preformatted_20_Text"><text:s text:c="19"/><text:line-break/><text:s text:c="19"/>Zwischen<text:line-break/><text:s text:c="19"/><text:line-break/><text:s text:c="19"/>dem Landkreis Cloppenburg<text:line-break/><text:s text:c="19"/>Eschstr. 29<text:line-break/><text:s text:c="19"/>49661 Cloppenburg<text:line-break/><text:s text:c="20"/><text:line-break/><text:s text:c="19"/><text:line-break/><text:s text:c="19"/>vertreten durch<text:line-break/><text:s text:c="19"/>den Landrat Johann Wimberg<text:line-break/><text:s text:c="19"/><text:line-break/><text:s text:c="20"/><text:line-break/><text:s text:c="18"/>- im Folgenden Verleiher -</text:p>
      <text:p text:style-name="Preformatted_20_Text"><text:s text:c="20"/>u n d<text:line-break/><text:s text:c="19"/><text:line-break/><text:s text:c="19"/><text:line-break/><text:s text:c="19"/><text:line-break/><text:s text:c="19"/>______________________________<text:line-break/><text:s text:c="19"/>Name und Anschrift des Schülers / der Schülerin<text:line-break/><text:s text:c="19"/><text:line-break/><text:s text:c="19"/><text:line-break/><text:s text:c="19"/>vertreten durch: ______________________________<text:line-break/><text:s text:c="19"/>Name der/des gesetzlichen Vertreter/Vertreterin/Vertret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0T06::10:29</meta:creation-date>
    <dc:creator>Generated</dc:creator>
    <dc:date>2025-12-10T06::10:29</dc:date>
    <dc:language>en-US</dc:language>
    <meta:editing-cycles>1</meta:editing-cycles>
    <meta:editing-duration>PT0S</meta:editing-duration>
    <dc:title>users:laura.kleine:start</dc:title>
  </office:meta>
</office:document-meta>
</file>