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s:laura.kleine:start"/><text:bookmark-start text:name="__RefHeading___landkreis_cloppenburg_1"/><text:bookmark-start text:name="landkreis_cloppenburg"/>LANDKREIS CLOPPENBURG<text:bookmark-end text:name="__RefHeading___landkreis_cloppenburg_1"/><text:bookmark-end text:name="landkreis_cloppenburg"/></text:h>
      <text:h text:style-name="Heading_20_4" text:outline-level="4"><text:bookmark-start text:name="__RefHeading___der_landrat_2"/><text:bookmark-start text:name="der_landrat"/>DER LANDRAT<text:bookmark-end text:name="__RefHeading___der_landrat_2"/><text:bookmark-end text:name="der_landrat"/></text:h>
      <text:p text:style-name="Text_20_body">40 - Schul- und Kulturamt
40.6 - Gebäude- und Liegenschaftsmanagement</text:p>
      <text:h text:style-name="Heading_20_5" text:outline-level="5"><text:bookmark-start text:name="__RefHeading___leihvertrag_ueber_die_leihe_eines_mobilen_endgeraets_fuer_schueler_innen_3"/><text:bookmark-start text:name="leihvertrag_ueber_die_leihe_eines_mobilen_endgeraets_fuer_schueler_innen"/>Leihvertrag über die Leihe eines mobilen Endgeräts für Schüler*innen<text:bookmark-end text:name="__RefHeading___leihvertrag_ueber_die_leihe_eines_mobilen_endgeraets_fuer_schueler_innen_3"/><text:bookmark-end text:name="leihvertrag_ueber_die_leihe_eines_mobilen_endgeraets_fuer_schueler_innen"/></text:h>
      <text:p text:style-name="Preformatted_20_Text"><text:s text:c="19"/><text:line-break/><text:s text:c="19"/>Zwischen<text:line-break/><text:s text:c="19"/><text:line-break/><text:s text:c="19"/>dem Landkreis Cloppenburg<text:line-break/><text:s text:c="19"/>Eschstr. 29<text:line-break/><text:s text:c="19"/>49661 Cloppenburg<text:line-break/><text:s text:c="20"/><text:line-break/><text:s text:c="19"/><text:line-break/><text:s text:c="19"/>vertreten durch<text:line-break/><text:s text:c="19"/>den Landrat Johann Wimberg<text:line-break/><text:s text:c="19"/><text:line-break/><text:s text:c="19"/>[[http://example.com|Externer Link]]<text:line-break/><text:s text:c="19"/><text:line-break/><text:s text:c="19"/><text:line-break/><text:s text:c="19"/><text:line-break/><text:s text:c="19"/><text:line-break/><text:s text:c="19"/>Ozobot erste Versuche<text:line-break/><text:s text:c="19"/><text:line-break/><text:s text:c="20"/><text:line-break/><text:s text:c="18"/>- im Folgenden Verleiher -</text:p>
      <text:p text:style-name="Preformatted_20_Text"><text:s text:c="20"/>u n d<text:line-break/><text:s text:c="19"/><text:line-break/><text:s text:c="19"/><text:line-break/><text:s text:c="19"/><text:line-break/><text:s text:c="19"/>______________________________<text:line-break/><text:s text:c="19"/>Name und Anschrift des Schülers / der Schülerin<text:line-break/><text:s text:c="19"/><text:line-break/><text:s text:c="19"/><text:line-break/><text:s text:c="19"/>vertreten durch: ______________________________<text:line-break/><text:s text:c="19"/>Name der/des gesetzlichen Vertreter/Vertreterin/Vertreters<text:line-break/><text:s text:c="19"/><text:line-break/><text:s text:c="19"/><text:line-break/><text:s text:c="19"/><text:line-break/><text:s text:c="19"/><text:line-break/><text:s text:c="19"/><text:line-break/><text:s text:c="19"/><text:line-break/><text:s text:c="19"/>Ozobot erste Versuche Rechteck<text:line-break/><text:s text:c="5"/></text:p>
      <text:p text:style-name="Text_20_body"><text:a xlink:type="simple" xlink:href="http://cs-free.riecken.de/lib/exe/fetch.php?media=users:laura.kleine:ozobot1rechteck.ozocode" text:style-name="Internet_20_link" text:visited-style-name="Visited_20_Internet_20_Link">ozobot1rechteck.ozocode</text:a></text:p>
      <text:p text:style-name="Text_20_body"><draw:frame draw:style-name="media" draw:name="0" text:anchor-type="as-char" draw:z-index="0" svg:width="10.583333333333cm" svg:height="10.583333333333cm"><draw:image xlink:href="/var/www/clients/client1/web6/web/data/media/users/laura.kleine/lauraozobot1versuch.png" xlink:type="simple" xlink:show="embed" xlink:actuate="onLoad"/></draw:frame></text:p>
      <text:p text:style-name="Text_20_body">Ozobot kreis 1</text:p>
      <text:p text:style-name="Text_20_body"><draw:frame draw:style-name="media" draw:name="1" text:anchor-type="as-char" draw:z-index="1" svg:width="10.583333333333cm" svg:height="10.583333333333cm"><draw:image xlink:href="/var/www/clients/client1/web6/web/data/media/users/laura.kleine/ozobotkreis1.png" xlink:type="simple" xlink:show="embed" xlink:actuate="onLoad"/></draw:frame></text:p>
      <text:p text:style-name="Text_20_body"><text:a xlink:type="simple" xlink:href="http://cs-free.riecken.de/lib/exe/fetch.php?media=users:laura.kleine:ozobotkreis1.ozocode" text:style-name="Internet_20_link" text:visited-style-name="Visited_20_Internet_20_Link">ozobotkreis1.ozoco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20::43:16</meta:creation-date>
    <dc:creator>Generated</dc:creator>
    <dc:date>2025-05-12T20::43:16</dc:date>
    <dc:language>en-US</dc:language>
    <meta:editing-cycles>1</meta:editing-cycles>
    <meta:editing-duration>PT0S</meta:editing-duration>
    <dc:title>users:laura.kleine:start</dc:title>
  </office:meta>
</office:document-meta>
</file>