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maik.braulik:start"/>Aufgaben (einfach )</text:p>
      <text:p text:style-name="Text_20_body">1.Screenshot:Beispiel vom Video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ik.braulik/aufgabe_video.png" xlink:type="simple" xlink:show="embed" xlink:actuate="onLoad"/></draw:frame></text:p>
      <text:p text:style-name="Text_20_body">ozocode datei:<text:a xlink:type="simple" xlink:href="http://cs-free.riecken.de/lib/exe/fetch.php?media=users:maik.braulik:aufgabevideo.ozocode" text:style-name="Internet_20_link" text:visited-style-name="Visited_20_Internet_20_Link">aufgabevideo.ozocode</text:a></text:p>
      <text:p text:style-name="Text_20_body">2.Screenshot:Dreieck,Quadrat und Rechteck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ik.braulik/aufgabe_2.png" xlink:type="simple" xlink:show="embed" xlink:actuate="onLoad"/></draw:frame></text:p>
      <text:p text:style-name="Text_20_body">ozocode datei:<text:a xlink:type="simple" xlink:href="http://cs-free.riecken.de/lib/exe/fetch.php?media=users:maik.braulik:aufgabe_2.ozocode" text:style-name="Internet_20_link" text:visited-style-name="Visited_20_Internet_20_Link">aufgabe_2.ozocode</text:a></text:p>
      <text:p text:style-name="Text_20_body">3.Screenshot: Blauer Kreis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maik.braulik/blauer_kreis.png" xlink:type="simple" xlink:show="embed" xlink:actuate="onLoad"/></draw:frame></text:p>
      <text:p text:style-name="Text_20_body">Aufgaben (mittel)</text:p>
      <text:p text:style-name="Text_20_body">1.Screenshot: Rotes Rechteck</text:p>
      <text:p text:style-name="Text_20_body"><draw:frame draw:style-name="media" draw:name="3" text:anchor-type="as-char" draw:z-index="3" svg:width="10.583333333333cm" svg:height="10.583333333333cm"><draw:image xlink:href="/var/www/clients/client1/web6/web/data/media/users/maik.braulik/rotes_rechteck.png" xlink:type="simple" xlink:show="embed" xlink:actuate="onLoad"/></draw:frame></text:p>
      <text:p text:style-name="Text_20_body">ozocode datei: <text:a xlink:type="simple" xlink:href="http://cs-free.riecken.de/lib/exe/fetch.php?media=users:maik.braulik:rot.ozocode" text:style-name="Internet_20_link" text:visited-style-name="Visited_20_Internet_20_Link">rot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9::56:51</meta:creation-date>
    <dc:creator>Generated</dc:creator>
    <dc:date>2026-01-23T09::56:51</dc:date>
    <dc:language>en-US</dc:language>
    <meta:editing-cycles>1</meta:editing-cycles>
    <meta:editing-duration>PT0S</meta:editing-duration>
    <dc:title>users:maik.braulik:start</dc:title>
  </office:meta>
</office:document-meta>
</file>