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s:marlen.pachur:start"/><text:bookmark-start text:name="__RefHeading___einhorn_1"/><text:bookmark-start text:name="einhorn"/>Einhorn<text:bookmark-end text:name="__RefHeading___einhorn_1"/><text:bookmark-end text:name="einhorn"/></text:h>
      <text:p text:style-name="Text_20_body">Einhörner sind sehr toll.</text:p>
      <text:p text:style-name="Text_20_body"><text:span text:style-name="Strong_20_Emphasis">PINKE EINHÖRNER WUAAAAH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3T02::05:54</meta:creation-date>
    <dc:creator>Generated</dc:creator>
    <dc:date>2025-12-13T02::05:54</dc:date>
    <dc:language>en-US</dc:language>
    <meta:editing-cycles>1</meta:editing-cycles>
    <meta:editing-duration>PT0S</meta:editing-duration>
    <dc:title>users:marlen.pachur:start</dc:title>
  </office:meta>
</office:document-meta>
</file>