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s:melanie.gerhardt:start"/><text:bookmark-start text:name="__RefHeading___leihvertrag_ueber_die_leihe_eines_mobilen_endgeraets_fuer_schueler_innen_1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1"/><text:bookmark-end text:name="leihvertrag_ueber_die_leihe_eines_mobilen_endgeraets_fuer_schueler_innen"/></text:h>
      <text:p text:style-name="Preformatted_20_Text"><text:s text:c="26"/>Zwischen</text:p>
      <text:p text:style-name="Preformatted_20_Text"><text:s text:c="13"/><text:line-break/><text:s text:c="19"/>dem Landkreis Cloppenburg<text:line-break/><text:s text:c="19"/></text:p>
      <text:p text:style-name="Preformatted_20_Text"><text:s text:c="26"/>Eschstr. 29<text:line-break/><text:s text:c="26"/></text:p>
      <text:p text:style-name="Preformatted_20_Text"><text:s text:c="22"/>49661 Cloppenburg<text:line-break/><text:s text:c="22"/></text:p>
      <text:p text:style-name="Preformatted_20_Text"><text:s text:c="23"/>vertreten durch</text:p>
      <text:p text:style-name="Preformatted_20_Text"><text:s text:c="18"/>den Landrat Johann Wimberg</text:p>
      <text:p text:style-name="Preformatted_20_Text"><text:s text:c="20"/>im Folgenden Verleiher </text:p>
      <text:p text:style-name="Preformatted_20_Text"><text:s text:c="28"/>u n d</text:p>
      <text:p text:style-name="Preformatted_20_Text"><text:s text:c="15"/>______________________________<text:line-break/><text:s text:c="8"/>Name und Anschrift des Schülers / der Schülerin</text:p>
      <text:p text:style-name="Preformatted_20_Text"><text:s text:c="7"/>vertreten durch: ______________________________</text:p>
      <text:p text:style-name="Preformatted_20_Text"><text:s text:c="6"/>Name der/des gesetzlichen Vertreter/Vertreterin/Vertreters<text:line-break/><text:s text:c="6"/><text:line-break/><text:s text:c="6"/><text:line-break/><text:s text:c="6"/><text:line-break/><text:s text:c="6"/><text:line-break/><text:s text:c="6"/><text:line-break/><text:s text:c="6"/><text:line-break/><text:s text:c="6"/><text:line-break/><text:s text:c="6"/><text:line-break/><text:s text:c="6"/>Ozobot erste Versuche<text:line-break/><text:s text:c="6"/><text:line-break/><text:s text:c="6"/></text:p>
      <text:p text:style-name="Text_20_body"> rechteck       
<draw:frame draw:style-name="media" draw:name="0" text:anchor-type="as-char" draw:z-index="0" svg:width="10.583333333333cm" svg:height="10.583333333333cm"><draw:image xlink:href="/var/www/clients/client1/web6/web/data/media/users/melanie.gerhardt/ozobot.png" xlink:type="simple" xlink:show="embed" xlink:actuate="onLoad"/></draw:frame></text:p>
      <text:p text:style-name="Text_20_body">kreis: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melanie.gerhardt/ozbotkrei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7::56:55</meta:creation-date>
    <dc:creator>Generated</dc:creator>
    <dc:date>2025-05-12T17::56:55</dc:date>
    <dc:language>en-US</dc:language>
    <meta:editing-cycles>1</meta:editing-cycles>
    <meta:editing-duration>PT0S</meta:editing-duration>
    <dc:title>users:melanie.gerhardt:start</dc:title>
  </office:meta>
</office:document-meta>
</file>