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users:mika.marksteder:start"/><text:bookmark-start text:name="__RefHeading___blockbasiertes_programmieren_1"/><text:bookmark-start text:name="blockbasiertes_programmieren"/>Blockbasiertes Programmieren<text:bookmark-end text:name="__RefHeading___blockbasiertes_programmieren_1"/><text:bookmark-end text:name="blockbasiertes_programmieren"/></text:h>
      <text:p text:style-name="Text_20_body"><text:span text:style-name="Strong_20_Emphasis">Aufgabe Nr.1</text:span></text:p>
      <text:p text:style-name="Text_20_body"><text:span text:style-name="Strong_20_Emphasis">Fahren in einem Quadrat:</text:span> <draw:frame draw:style-name="media" draw:name="0" text:anchor-type="as-char" draw:z-index="0" svg:width="15.875cm" svg:height="15.875cm"><draw:image xlink:href="/var/www/clients/client1/web6/web/data/media/users/mika.marksteder/unbenannt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3T02::05:24</meta:creation-date>
    <dc:creator>Generated</dc:creator>
    <dc:date>2025-12-13T02::05:24</dc:date>
    <dc:language>en-US</dc:language>
    <meta:editing-cycles>1</meta:editing-cycles>
    <meta:editing-duration>PT0S</meta:editing-duration>
    <dc:title>users:mika.marksteder:start</dc:title>
  </office:meta>
</office:document-meta>
</file>