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sers:mika.marksteder:start"/><text:bookmark-start text:name="__RefHeading___blockbasiertes_programmieren_1"/><text:bookmark-start text:name="blockbasiertes_programmieren"/>Blockbasiertes Programmieren<text:bookmark-end text:name="__RefHeading___blockbasiertes_programmieren_1"/><text:bookmark-end text:name="blockbasiertes_programmieren"/></text:h>
      <text:p text:style-name="Text_20_body"><text:span text:style-name="Strong_20_Emphasis">Aufgabe Nr.1</text:span></text:p>
      <text:p text:style-name="Text_20_body"><text:span text:style-name="Strong_20_Emphasis">Fahren in einem Quadrat:</text:span>
<text:line-break/>
<draw:frame draw:style-name="media" draw:name="0" text:anchor-type="as-char" draw:z-index="0" svg:width="15.875cm" svg:height="15.875cm"><draw:image xlink:href="/var/www/clients/client1/web6/web/data/media/users/mika.marksteder/unbenannt.png" xlink:type="simple" xlink:show="embed" xlink:actuate="onLoad"/></draw:frame></text:p>
      <text:p text:style-name="Text_20_body"><text:span text:style-name="Strong_20_Emphasis">Aufgabe Nr.2</text:span></text:p>
      <text:p text:style-name="Text_20_body"><text:span text:style-name="Strong_20_Emphasis">Fahren in einem großen, blauen Kreis:</text:span>
<text:line-break/>
<draw:frame draw:style-name="media" draw:name="1" text:anchor-type="as-char" draw:z-index="1" svg:width="21.166666666667cm" style:rel-width="100%" svg:height="21.166666666667cm" style:rel-height="scale"><draw:image xlink:href="/var/www/clients/client1/web6/web/data/media/users/mika.marksteder/kreis.png" xlink:type="simple" xlink:show="embed" xlink:actuate="onLoad"/></draw:frame></text:p>
      <text:p text:style-name="Text_20_body">In diesem Programm habe ich als erstes eine Funktion geschrieben welche die Farbe der Oberfläche scannt und die Variabel „clr.blck“ zu true setzt,
sollte die Farbe schwarz sein und zu falsch setzt, sollte die Farbe nicht schwarz sein.
Sollte der Ozobot dann schwarze Farbe scannen wird blau und mithilfe verschiedener Geschwindigkeit seiner Räder und das Rufen der Variabel so weit fahren, bis er wieder zur schwarzen Farbe kommt und er aus dem While-loop ausbricht. Zum Schluss geht das Licht aus und der Bot spielt ein Sound ab.
<text:line-break/>
<text:line-break/>
<text:span text:style-name="Strong_20_Emphasis">Aufgabe Nr.3</text:span></text:p>
      <text:p text:style-name="Text_20_body"><text:span text:style-name="Strong_20_Emphasis">Fahren in einem Käfig bis zum schwarzen Punkt:</text:span>
<text:line-break/>
<draw:frame draw:style-name="media" draw:name="2" text:anchor-type="as-char" draw:z-index="2" svg:width="10.583333333333cm" svg:height="10.583333333333cm"><draw:image xlink:href="/var/www/clients/client1/web6/web/data/media/users/mika.marksteder/roterkaefig.png" xlink:type="simple" xlink:show="embed" xlink:actuate="onLoad"/></draw:frame>
<text:line-break/></text:p>
      <text:p text:style-name="Text_20_body"><text:span text:style-name="Strong_20_Emphasis">Aufgabe Nr.4</text:span></text:p>
      <text:p text:style-name="Text_20_body"><text:span text:style-name="Strong_20_Emphasis">Dem Finger folgen:</text:span>
<text:line-break/>
<draw:frame draw:style-name="media" draw:name="3" text:anchor-type="as-char" draw:z-index="3" svg:width="18.520833333333cm" style:rel-width="100%" svg:height="18.520833333333cm" style:rel-height="scale"><draw:image xlink:href="/var/www/clients/client1/web6/web/data/media/users/mika.marksteder/finger.png" xlink:type="simple" xlink:show="embed" xlink:actuate="onLoad"/></draw:frame>
<text:line-break/></text:p>
      <text:h text:style-name="Heading_20_4" text:outline-level="4"><text:bookmark-start text:name="__RefHeading___textbasiertes_programmieren_2"/><text:bookmark-start text:name="textbasiertes_programmieren"/>Textbasiertes Programmieren<text:bookmark-end text:name="__RefHeading___textbasiertes_programmieren_2"/><text:bookmark-end text:name="textbasiertes_programmieren"/></text:h>
      <text:p text:style-name="Text_20_body"><text:span text:style-name="Strong_20_Emphasis">Aufgabe Nr.1</text:span>
<text:line-break/><draw:frame draw:style-name="media" draw:name="4" text:anchor-type="as-char" draw:z-index="4" svg:width="10.583333333333cm" svg:height="10.583333333333cm"><draw:image xlink:href="/var/www/clients/client1/web6/web/data/media/users/mika.marksteder/nr1.png" xlink:type="simple" xlink:show="embed" xlink:actuate="onLoad"/></draw:frame>
<text:line-break/>
<text:line-break/>
<text:span text:style-name="Strong_20_Emphasis">Aufgabe Nr.2</text:span>
<text:line-break/><draw:frame draw:style-name="media" draw:name="5" text:anchor-type="as-char" draw:z-index="5" svg:width="15.875cm" svg:height="15.875cm"><draw:image xlink:href="/var/www/clients/client1/web6/web/data/media/users/mika.marksteder/nr2.png" xlink:type="simple" xlink:show="embed" xlink:actuate="onLoad"/></draw:frame>
<text:line-break/>
<text:line-break/>
<text:span text:style-name="Strong_20_Emphasis">Aufgabe Nr.3</text:span>
<text:line-break/><draw:frame draw:style-name="media" draw:name="6" text:anchor-type="as-char" draw:z-index="6" svg:width="15.875cm" svg:height="15.875cm"><draw:image xlink:href="/var/www/clients/client1/web6/web/data/media/users/mika.marksteder/nr3.png" xlink:type="simple" xlink:show="embed" xlink:actuate="onLoad"/></draw:frame>
<text:line-break/>
<text:line-break/>
<text:span text:style-name="Strong_20_Emphasis">Aufgabe Nr.4</text:span>
<text:line-break/><draw:frame draw:style-name="media" draw:name="7" text:anchor-type="as-char" draw:z-index="7" svg:width="15.875cm" svg:height="15.875cm"><draw:image xlink:href="/var/www/clients/client1/web6/web/data/media/users/mika.marksteder/nr4.png" xlink:type="simple" xlink:show="embed" xlink:actuate="onLoad"/></draw:frame>
<text:line-break/>
<text:line-break/>
<text:span text:style-name="Strong_20_Emphasis">Aufgabe Nr.5</text:span>
<text:line-break/><draw:frame draw:style-name="media" draw:name="8" text:anchor-type="as-char" draw:z-index="8" svg:width="15.875cm" svg:height="15.875cm"><draw:image xlink:href="/var/www/clients/client1/web6/web/data/media/users/mika.marksteder/nr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3::26:08</meta:creation-date>
    <dc:creator>Generated</dc:creator>
    <dc:date>2025-05-12T23::26:08</dc:date>
    <dc:language>en-US</dc:language>
    <meta:editing-cycles>1</meta:editing-cycles>
    <meta:editing-duration>PT0S</meta:editing-duration>
    <dc:title>users:mika.marksteder:start</dc:title>
  </office:meta>
</office:document-meta>
</file>