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paul.konawaltschuk:start"/>Leihvertrag über die Leihe eines mobilen Endgeräts für Schüler*innen</text:span></text:p>
      <text:p text:style-name="Text_20_body">Zwischen
dem Landkreis Cloppenburg
Eschstr. 29
49661 Cloppenburg
vertreten durch
den Landrat Johann Wimberg
- im Folgenden Verleiher -
u n d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Name und Anschrift des Schülers / der Schülerin








vertreten durch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Name der/des gesetzlichen Vertreter/Vertreterin/Vertreters</text:p>
      <text:p text:style-name="Text_20_body"><text:line-break/></text:p>
      <text:p text:style-name="Text_20_body">Arbeitsergebnis 12.09.2023:</text:p>
      <text:h text:style-name="Heading_20_4" text:outline-level="4"><text:bookmark-start text:name="__RefHeading___meine_praesentation_1"/><text:bookmark-start text:name="meine_praesentation"/>Meine Präsentation:<text:bookmark-end text:name="__RefHeading___meine_praesentation_1"/><text:bookmark-end text:name="meine_praesentation"/></text:h>
      <text:p text:style-name="Text_20_body"><text:a xlink:type="simple" xlink:href="http://cs-free.riecken.de/lib/exe/fetch.php?media=users:paul.konawaltschuk:caeser-verschluesselung_1_.pptx" text:style-name="Internet_20_link" text:visited-style-name="Visited_20_Internet_20_Link">caeser-verschluesselung_1_.pptx</text:a></text:p>
      <text:p text:style-name="Text_20_body">Arbeitsergebnis 20.11.2023:</text:p>
      <text:h text:style-name="Heading_20_4" text:outline-level="4"><text:bookmark-start text:name="__RefHeading___aufgaben_einfach_2"/><text:bookmark-start text:name="aufgaben_einfach"/>Aufgaben (einfach):<text:bookmark-end text:name="__RefHeading___aufgaben_einfach_2"/><text:bookmark-end text:name="aufgaben_einfach"/></text:h>
      <text:p text:style-name="Text_20_body"><draw:frame draw:style-name="media" draw:name="0" text:anchor-type="as-char" draw:z-index="0" svg:width="10.583333333333cm" svg:height="10.583333333333cm"><draw:image xlink:href="/var/www/clients/client1/web6/web/data/media/users/paul.konawaltschuk/ozobot.png" xlink:type="simple" xlink:show="embed" xlink:actuate="onLoad"/></draw:frame></text:p>
      <text:p text:style-name="Text_20_body">Arbeitsergebnis 27.11.2023:</text:p>
      <text:h text:style-name="Heading_20_4" text:outline-level="4"><text:bookmark-start text:name="__RefHeading___aufgabe_nr_2_mittel_3"/><text:bookmark-start text:name="aufgabe_nr_2_mittel"/>Aufgabe Nr 2 (mittel):<text:bookmark-end text:name="__RefHeading___aufgabe_nr_2_mittel_3"/><text:bookmark-end text:name="aufgabe_nr_2_mittel"/></text:h>
      <text:p text:style-name="Text_20_body"><draw:frame draw:style-name="media" draw:name="1" text:anchor-type="as-char" draw:z-index="1" svg:width="10.583333333333cm" svg:height="10.583333333333cm"><draw:image xlink:href="/var/www/clients/client1/web6/web/data/media/users/paul.konawaltschuk/ozobotrotesrechteck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0::08:40</meta:creation-date>
    <dc:creator>Generated</dc:creator>
    <dc:date>2025-05-12T20::08:40</dc:date>
    <dc:language>en-US</dc:language>
    <meta:editing-cycles>1</meta:editing-cycles>
    <meta:editing-duration>PT0S</meta:editing-duration>
    <dc:title>users:paul.konawaltschuk:start</dc:title>
  </office:meta>
</office:document-meta>
</file>