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paula.kulessa:start"/><text:bookmark-start text:name="__RefHeading___ueberschrift_1"/><text:bookmark-start text:name="ueberschrift"/>Überschrift<text:bookmark-end text:name="__RefHeading___ueberschrift_1"/><text:bookmark-end text:name="ueberschrift"/></text:h>
      <text:p text:style-name="Text_20_body"><text:span text:style-name="Strong_20_Emphasis">Fetter Text</text:span>  <text:span text:style-name="Emphasis">hallo</text:span>  <text:span text:style-name="underline">Unterstrichener Text</text:span>   <text:span text:style-name="Strong_20_Emphasis">Fetter Text</text:span>  <text:span text:style-name="Emphasis">Kursiver Text</text:span></text:p>
      <text:p text:style-name="Text_20_body"><text:span text:style-name="Strong_20_Emphasis">hallo</text:span>     <text:span text:style-name="underline">wie gehts</text:span>   <text:span text:style-name="Emphasis">gut</text:span>          <text:span text:style-name="Strong_20_Emphasis">Fetter Text</text:span></text:p>
      <text:p text:style-name="Text_20_body"><text:span text:style-name="Emphasis">hallo</text:span>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paula.kulessa/quadrat.png" xlink:type="simple" xlink:show="embed" xlink:actuate="onLoad"/></draw:frame>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paula.kulessa/rechteck.png" xlink:type="simple" xlink:show="embed" xlink:actuate="onLoad"/></draw:frame></text:p>
      <text:p text:style-name="Text_20_body"><draw:frame draw:style-name="media" draw:name="2" text:anchor-type="as-char" draw:z-index="2" svg:width="10.583333333333cm" svg:height="10.583333333333cm"><draw:image xlink:href="/var/www/clients/client1/web6/web/data/media/users/paula.kulessa/rotes_rechteck_schwarzer_punkt.png" xlink:type="simple" xlink:show="embed" xlink:actuate="onLoad"/></draw:frame></text:p>
      <text:h text:style-name="Heading_20_1" text:outline-level="1"><text:bookmark-start text:name="__RefHeading___einhorn_2"/><text:bookmark-start text:name="einhorn"/>einhorn<text:bookmark-end text:name="__RefHeading___einhorn_2"/><text:bookmark-end text:name="einhorn"/></text:h>
      <text:p text:style-name="Text_20_body"><text:span text:style-name="Emphasis">Kursiver Text</text:span></text:p>
      <text:h text:style-name="Heading_20_1" text:outline-level="1"><text:bookmark-start text:name="__RefHeading___leihvertrag_3"/><text:bookmark-start text:name="leihvertrag"/>Leihvertrag<text:bookmark-end text:name="__RefHeading___leihvertrag_3"/><text:bookmark-end text:name="leihvertrag"/></text:h>
      <text:p text:style-name="Text_20_body">LANDKREIS CLOPPENBURG
DER LANDRAT</text:p>
      <text:p text:style-name="Text_20_body">40 - Schul- und Kulturamt
40.6 - Gebäude- und Liegenschaftsmanagement </text:p>
      <text:p text:style-name="Plugin_DivAlign2_Center"><text:span text:style-name="Strong_20_Emphasis">Leihvertrag über die Leihe eines mobilen Endgeräts für Schüler*innen</text:span></text:p>
      <text:p text:style-name="Plugin_DivAlign2_Center">Zwischen</text:p>
      <text:p text:style-name="Plugin_DivAlign2_Center">dem Landkreis Cloppenburg</text:p>
      <text:p text:style-name="Plugin_DivAlign2_Center">Eschstr. 29</text:p>
      <text:p text:style-name="Plugin_DivAlign2_Center">49661 Cloppenburg</text:p>
      <text:p text:style-name="Plugin_DivAlign2_Center">vertreten durch </text:p>
      <text:p text:style-name="Plugin_DivAlign2_Center">den Landrat Johann Wimberg</text:p>
      <text:p text:style-name="Plugin_DivAlign2_Center"><text:span text:style-name="Strong_20_Emphasis">- im Folgenden Verleiher -</text:span></text:p>
      <text:p text:style-name="Plugin_DivAlign2_Center">u n d</text:p>
      <text:p text:style-name="Horizontal_20_Line"/>
      <text:p text:style-name="Text_20_body">Name und Anschrift des Schülers / der Schülerin</text:p>
      <text:p text:style-name="Text_20_body">vertreten durch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1T00::56:07</meta:creation-date>
    <dc:creator>Generated</dc:creator>
    <dc:date>2025-12-11T00::56:07</dc:date>
    <dc:language>en-US</dc:language>
    <meta:editing-cycles>1</meta:editing-cycles>
    <meta:editing-duration>PT0S</meta:editing-duration>
    <dc:title>users:paula.kulessa:start</dc:title>
  </office:meta>
</office:document-meta>
</file>