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users:phuong.linh.tran:start"/>Ergebnisse vom 25.09.2023</text:p>
      <text:p text:style-name="Plugin_DivAlign2_Center"><text:span text:style-name="Strong_20_Emphasis">Leihvertrag über die Leihe eines mobilen Endgeräts für Schüler*innen</text:span></text:p>
      <text:p text:style-name="Plugin_DivAlign2_Right">Zwischen
</text:p>
      <text:p text:style-name="Text_20_body"> ;#;
dem Landkreis Cloppenburg</text:p>
      <text:p text:style-name="Plugin_DivAlign2_Center">Eschstr. 29</text:p>
      <text:p text:style-name="Text_20_body">;#;</text:p>
      <text:p text:style-name="Text_20_body">49661 Cloppenburg
vertreten durch
den Landrat Johann Wimberg</text:p>
      <text:p text:style-name="Text_20_body">- im Folgenden Verleiher -</text:p>
      <text:p text:style-name="Text_20_body">u n d</text:p>
      <text:p text:style-name="Text_20_body">Name und Anschrift des Schülers / der Schülerin</text:p>
      <text:p text:style-name="Text_20_body">Ergebnisse vom 20.11.23</text:p>
      <text:p text:style-name="Text_20_body"><text:a xlink:type="simple" xlink:href="http://cs-free.riecken.de/lib/exe/fetch.php?media=users:phuong.linh.tran:beispiel_aus_dem_video.ozocode" text:style-name="Internet_20_link" text:visited-style-name="Visited_20_Internet_20_Link">beispiel_aus_dem_video.ozocod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23T05::14:16</meta:creation-date>
    <dc:creator>Generated</dc:creator>
    <dc:date>2026-01-23T05::14:16</dc:date>
    <dc:language>en-US</dc:language>
    <meta:editing-cycles>1</meta:editing-cycles>
    <meta:editing-duration>PT0S</meta:editing-duration>
    <dc:title>users:phuong.linh.tran:start</dc:title>
  </office:meta>
</office:document-meta>
</file>