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sophie.geist:start"/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
den Landrat Johann Wimberg</text:p>
      <text:p text:style-name="Text_20_body">- im Folgenden Verleiher -</text:p>
      <text:h text:style-name="Heading_20_1" text:outline-level="1"><text:bookmark-start text:name="__RefHeading___ozoblockly-datei_1"/><text:bookmark-start text:name="ozoblockly-datei"/>Ozoblockly-Datei:<text:bookmark-end text:name="__RefHeading___ozoblockly-datei_1"/><text:bookmark-end text:name="ozoblockly-datei"/></text:h>
      <text:p text:style-name="Text_20_body">Meine Lösung
Aufgabe 1</text:p>
      <text:p text:style-name="Text_20_body">Aufgabe 2
Quadrat
<text:a xlink:type="simple" xlink:href="http://cs-free.riecken.de/lib/exe/fetch.php?media=users:sophie.geist:ozobot.ozocode" text:style-name="Internet_20_link" text:visited-style-name="Visited_20_Internet_20_Link">ozobot.ozocode</text:a></text:p>
      <text:p text:style-name="Text_20_body">Aufgabe 3 
<draw:frame draw:style-name="media" draw:name="0" text:anchor-type="as-char" draw:z-index="0" svg:width="10.583333333333cm" svg:height="10.583333333333cm"><draw:image xlink:href="/var/www/clients/client1/web6/web/data/media/users/sophie.geist/blauer_kreis.png" xlink:type="simple" xlink:show="embed" xlink:actuate="onLoad"/></draw:frame></text:p>
      <text:p text:style-name="Text_20_body">Aufgaben (mittel)</text:p>
      <text:p text:style-name="Text_20_body">Aufgabe 1</text:p>
      <text:p text:style-name="Text_20_body">Aufgabe 2</text:p>
      <text:p text:style-name="Text_20_body">Aufgaben (Hardcore)</text:p>
      <text:p text:style-name="Text_20_body">Aufgabe 1</text:p>
      <text:p text:style-name="Text_20_body">Aufgabe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6::08:51</meta:creation-date>
    <dc:creator>Generated</dc:creator>
    <dc:date>2025-05-13T06::08:51</dc:date>
    <dc:language>en-US</dc:language>
    <meta:editing-cycles>1</meta:editing-cycles>
    <meta:editing-duration>PT0S</meta:editing-duration>
    <dc:title>users:sophie.geist:start</dc:title>
  </office:meta>
</office:document-meta>
</file>