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1725baf0593590319134a7f66ee814.png"/>
  <manifest:file-entry manifest:media-type="image/svg+xml" manifest:full-path="Pictures/f165516ae2eac9b61690eea93b3c34a8.svg"/>
  <manifest:file-entry manifest:media-type="image/svg+xml" manifest:full-path="Pictures/f067787e146045a0b41129a6b8d67bfc.svg"/>
  <manifest:file-entry manifest:media-type="image/svg+xml" manifest:full-path="Pictures/972216ddba2d1f948508a736de946adb.svg"/>
  <manifest:file-entry manifest:media-type="image/svg+xml" manifest:full-path="Pictures/6606d3e5e0d2cbf0b24f87e823918b41.svg"/>
  <manifest:file-entry manifest:media-type="image/svg+xml" manifest:full-path="Pictures/fede21003d94fb694f725421041f0b4c.svg"/>
  <manifest:file-entry manifest:media-type="image/svg+xml" manifest:full-path="Pictures/b359abe3d76bfa8abcec1314c4334b17.svg"/>
  <manifest:file-entry manifest:media-type="image/svg+xml" manifest:full-path="Pictures/8daf09029e3f9a92673e17b4ee293bdd.svg"/>
  <manifest:file-entry manifest:media-type="image/svg+xml" manifest:full-path="Pictures/bc777ab4ed4fd1c960644e398bdb2fc4.svg"/>
  <manifest:file-entry manifest:media-type="image/svg+xml" manifest:full-path="Pictures/6332564ef437970e6bb8607c710a5903.svg"/>
  <manifest:file-entry manifest:media-type="image/svg+xml" manifest:full-path="Pictures/adce00c293ab321fc7a37663f1e98f49.svg"/>
  <manifest:file-entry manifest:media-type="image/svg+xml" manifest:full-path="Pictures/4728fdeee186eed9bbb27f8e6b24f1dc.svg"/>
  <manifest:file-entry manifest:media-type="image/svg+xml" manifest:full-path="Pictures/0557e5313acf6c8f353e1d053234652d.svg"/>
  <manifest:file-entry manifest:media-type="image/svg+xml" manifest:full-path="Pictures/99209c84cd705aff244e7312b7db0bcc.svg"/>
  <manifest:file-entry manifest:media-type="image/svg+xml" manifest:full-path="Pictures/02407dc33b8d65378a45dad90a78d835.svg"/>
  <manifest:file-entry manifest:media-type="image/svg+xml" manifest:full-path="Pictures/bad19f0305f934c12d3f42f8fc86f77d.svg"/>
  <manifest:file-entry manifest:media-type="image/svg+xml" manifest:full-path="Pictures/e53b508c2fa78973ce4cd3e7324cb14e.svg"/>
  <manifest:file-entry manifest:media-type="image/svg+xml" manifest:full-path="Pictures/6d1415a58b607bb094b9dc448bd97a16.svg"/>
  <manifest:file-entry manifest:media-type="image/svg+xml" manifest:full-path="Pictures/adc621a8147a5ecd82b84ffab1c61433.svg"/>
  <manifest:file-entry manifest:media-type="image/svg+xml" manifest:full-path="Pictures/c7fc3df1b260f5db5df2322d2dfd7a10.svg"/>
  <manifest:file-entry manifest:media-type="image/svg+xml" manifest:full-path="Pictures/9c3fdd9f9801071e37c610c2c6315f1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syntax"/><text:bookmark-start text:name="__RefHeading___syntax_1"/><text:bookmark-start text:name="syntax"/>Syntax<text:bookmark-end text:name="__RefHeading___syntax_1"/><text:bookmark-end text:name="syntax"/></text:h>
      <text:p text:style-name="Text_20_body"><text:a xlink:type="simple" xlink:href="http://cs-free.riecken.de/doku.php?id=users:dokuwiki" text:style-name="Internet_20_link" text:visited-style-name="Visited_20_Internet_20_Link">DokuWiki</text:a> zeichnet sich u. a. durch einfache Textformatierungen aus. Dadurch bleiben die Dateien, die den Inhalt enthalten, gut lesbar. 
In den nachfolgenden Abschnitten sind die möglichen Formatierungsarten aufgelistet, die innerhalb des Editors verwendet werden können. Einige der hier vorgestellten Formatierungen sind auch direkt über die <text:a xlink:type="simple" xlink:href="https://www.dokuwiki.org/de%3Atoolbar" text:style-name="Internet_20_link" text:visited-style-name="Visited_20_Internet_20_Link">Quickbuttons</text:a> erreichbar.
Ein erstes Beispiel, wie der Aufbau einer Seite aussehen kann, findest du, wenn du dir diese Seite im Quelltext-Modus anzeigen lässt. Klicke dazu auf den Button „Vorschau“. </text:p>
      <text:p text:style-name="Text_20_body">Zum  Ausprobieren oder Üben kann die <text:a xlink:type="simple" xlink:href="http://cs-free.riecken.de/doku.php?id=playground:playground" text:style-name="Internet_20_link" text:visited-style-name="Visited_20_Internet_20_Link">Spielwiese</text:a> verwendet werden.</text:p>
      <text:h text:style-name="Heading_20_1" text:outline-level="1"><text:bookmark-start text:name="__RefHeading___texte_2"/><text:bookmark-start text:name="texte"/>1 Texte<text:bookmark-end text:name="__RefHeading___texte_2"/><text:bookmark-end text:name="texte"/></text:h>
      <text:h text:style-name="Heading_20_2" text:outline-level="2"><text:bookmark-start text:name="__RefHeading___formatierungen_3"/><text:bookmark-start text:name="formatierungen"/>1.1 Formatierungen<text:bookmark-end text:name="__RefHeading___formatierungen_3"/><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dicktengleichen</text:span> (<text:a xlink:type="simple" xlink:href="https://de.wikipedia.org/wiki/Dickte" text:style-name="Internet_20_link" text:visited-style-name="Visited_20_Internet_20_Link">Dickte</text:a>) Text. Natürlich kann auch alles <text:span text:style-name="Strong_20_Emphasis"><text:span text:style-name="underline"><text:span text:style-name="Emphasis"><text:span text:style-name="Source_20_Text">kombiniert</text:span></text:span></text:span></text:span> werden.</text:p>
      <text:p text:style-name="Preformatted_20_Text">DokuWiki unterstützt **fetten**, //kursiven//, __unterstrichenen__ und ''dicktengleichen''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text:span text:style-name="del">gelöscht</text:span><text:note text:id="ftn0" text:note-class="footnote"><text:note-citation text:label="1)">1)</text:note-citation><text:note-body><text:p text:style-name="Text_20_body">wer das Tag „eingefügt“ (&lt;ins&gt;) benötigt. kann dies über Plugins realisieren. Siehe ganz unten!</text:p></text:note-body></text:note> markiert werden.</text:p>
      <text:p text:style-name="Preformatted_20_Text">Text kann als &lt;del&gt;gelöscht&lt;/del&gt; markiert werden.</text:p>
      <text:h text:style-name="Heading_20_2" text:outline-level="2"><text:bookmark-start text:name="__RefHeading___absaetze_4"/><text:bookmark-start text:name="absaetze"/>1.2 Absätze<text:bookmark-end text:name="__RefHeading___absaetze_4"/><text:bookmark-end text:name="absaetze"/></text:h>
      <text:p text:style-name="Text_20_body">Ein Absatz wird durch eine leere Zeile erzeugt. Eine neue Zeile (Zeilenumbruch) kann durch zwei „Backslashes“ (umgekehrte Schrägstriche: \\) gefolgt von einem Leerzeichen erzeugt werden.</text:p>
      <text:p text:style-name="Text_20_body">Dies ist ein Beispieltext mit einigen Zeilenumbrüchen.<text:line-break/>Beachte: Die zwei umgekehrten Schrägstriche
werden nur erkannt, wenn sie am Zeilenende stehen<text:line-break/>
oder wenn ihnen ein<text:line-break/>Leerzeichen folgt.<text:line-break/>So\\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sieht es ohne Leerzeichen aus.</text:p>
      <text:p text:style-name="Text_20_body">Zeilenumbrüche durch zwei „Backslashes“ (umgekehrte Schrägstriche: \\) sollten nur verwendet werden, wenn sie unbedingt notwendig sind.</text:p>
      <text:h text:style-name="Heading_20_2" text:outline-level="2"><text:bookmark-start text:name="__RefHeading___ueberschriften_5"/><text:bookmark-start text:name="ueberschriften"/>1.3 Überschriften<text:bookmark-end text:name="__RefHeading___ueberschriften_5"/><text:bookmark-end text:name="ueberschriften"/></text:h>
      <text:p text:style-name="Text_20_body">Mit fünf unterschiedlichen Ebenen, getrennt durch Überschriften, kann der Inhalt einer Seite strukturiert werden.
Die Überschriften werden mit maximal sechs „=“ eingerahmt, je nach Größe.  H1 ist die Überschrift auf höchster Ebene. Am einfachsten ist es zur Erzeugung der Überschriften, die Symbolleiste zu verwenden. Das Einfügen der Überschriften erfolgt über die Buttons, die ein „H“ anzeigen. </text:p>
      <text:p text:style-name="Text_20_body">Es ist <text:span text:style-name="underline">sinnvoll</text:span>, wenn immer eine Level 1 Überschrift am Anfang eines Artikels steht.</text:p>
      <text:p text:style-name="Text_20_body">Wenn in einer Seite mehr als drei Überschriften vorkommen, wird automatisch ein Inhaltsverzeichnis erstellt, welches alle Überschriften auflistet.
Soll dieses Inhaltsverzeichnis nicht erstellt werden, muss der Befehl: <text:span text:style-name="Source_20_Text">~~NOTOC~~</text:span> mit in die Seite aufgenommen werden.</text:p>
      <text:p text:style-name="Preformatted_20_Text">====== Überschrift Ebene 1 ======<text:line-break/>===== Überschrift Ebene 2 =====<text:line-break/>==== Überschrift Ebene 3 ====<text:line-break/>=== Überschrift Ebene 4 ===<text:line-break/>== Überschrift Ebene 5 ==</text:p>
      <text:p text:style-name="Text_20_body">Innerhalb von Überschriften können standardmäßig keine weiteren Formatierungen vorgenommen werden! (s. <text:a xlink:type="simple" xlink:href="http://cs-free.riecken.de/doku.php?id=faq:headerlinks" text:style-name="Internet_20_link" text:visited-style-name="Visited_20_Internet_20_Link">FAQ - Headerlinks</text:a>)</text:p>
      <text:h text:style-name="Heading_20_2" text:outline-level="2"><text:bookmark-start text:name="__RefHeading___unformatierte_abschnitte_6"/><text:bookmark-start text:name="unformatierte_abschnitte"/>1.4 unformatierte Abschnitte<text:bookmark-end text:name="__RefHeading___unformatierte_abschnitte_6"/><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lt;file plain Beispiel.txt&gt;<text:line-break/>Mit dem Bezeichner "file" kann ein bestimmter Abschnitt als einzelner Bestandteil <text:line-break/>auf einer Seite zum Download angeboten werden.<text:line-break/>&lt;/file&gt;</text:p>
      <text:p text:style-name="Text_20_body">Innerhalb von „file“ ist auch die im Abschnitt weiter unten beschriebene <text:a xlink:type="simple" xlink:href="#__RefHeading___syntax-hervorhebung_7" text:style-name="Local_20_link" text:visited-style-name="Visited_20_Local_20_Link">Syntax-Hervorhebung</text:a> aktivierbar.</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a xlink:type="simple" xlink:href="http://perldoc.perl.org/functions/print.html" text:style-name="Internet_20_link" text:visited-style-name="Visited_20_Internet_20_Link"><text:span text:style-name="highlight_kw3">print</text:span></text:a> <text:span text:style-name="highlight_st0">"Hello World!<text:span text:style-name="highlight_es0">\n</text:span>"</text:span><text:span text:style-name="highlight_sy0">;</text:span></text:p>
          </table:table-cell>
        </table:table-row>
      </table:table>
      <text:p text:style-name="Preformatted_20_Text">&lt;file perl HelloWorld.pl&gt;<text:line-break/>#!/usr/bin/perl<text:line-break/>print "Hello World!\n";<text:line-break/>&lt;/file&gt;</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Dieser Text ist nun mit <text:span text:style-name="Source_20_Text">%%</text:span> markiert und hat die gleiche Wirkung wie "nowiki".

"Dieser Text enthält links wie: http://www.splitbrain.org und **Formatierungen** aber sie werden nicht umgesetzt und erscheinen als normaler Text."</text:p>
      <text:p text:style-name="Text_20_body">Einfach den Quelltext dieser Seite anschauen (den Knopf „Edit“ drücken) um zu sehen, wie diese Blöcke angewendet werden.</text:p>
      <text:h text:style-name="Heading_20_2" text:outline-level="2"><text:bookmark-start text:name="__RefHeading___syntax-hervorhebung_7"/><text:bookmark-start text:name="syntax-hervorhebung"/>1.5 Syntax-Hervorhebung<text:bookmark-end text:name="__RefHeading___syntax-hervorhebung_7"/><text:bookmark-end text:name="syntax-hervorhebung"/></text:h>
      <text:p text:style-name="Text_20_body"><text:a xlink:type="simple" xlink:href="http://cs-free.riecken.de/doku.php?id=users:dokuwiki" text:style-name="Internet_20_link" text:visited-style-name="Visited_20_Internet_20_Link">DokuWiki</text:a> kennt Syntax-Highlighting für Quellcode, um dessen Lesbarkeit zu erhöhen. Dafür wird <text:a xlink:type="simple" xlink:href="http://qbnz.com/highlighter/" text:style-name="Internet_20_link" text:visited-style-name="Visited_20_Internet_20_Link">GeSHi</text:a> „<text:span text:style-name="Strong_20_Emphasis">Ge</text:span>neric <text:span text:style-name="Strong_20_Emphasis">S</text:span>yntax <text:span text:style-name="Strong_20_Emphasis">Hi</text:span>ghlighter“ benutzt. Somit wird jede Programmiersprache unterstützt, die GeSHi kennt.
Es wird der gleiche Bezeichner wie im vorherigen Abschnitt benutzt, nur dass er nun auch den Namen der Sprache enthält:
<text:span text:style-name="Source_20_Text">&lt;code java&gt; Quelltext &lt;/code&gt;</text:span></text:p>
      <table:table table:style-name="Table">
        <table:table-column table:style-name="odt_auto_style_table_column_2_1"/>
        <table:table-row>
          <table:table-cell office:value-type="string" table:style-name="tablecell">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Es werden folgende Sprachen unterstützt: <text:span text:style-name="Emphasis">actionscript, actionscript-french, ada, apache, applescript, asm, asp, bash, caddcl, cadlisp, <text:span text:style-name="Strong_20_Emphasis">c</text:span>, c_mac, cpp, csharp, css, <text:span text:style-name="Strong_20_Emphasis">delphi</text:span>, diff, d, div, dos, eiffel, freebasic, gml, html4strict, ini, inno, <text:span text:style-name="Strong_20_Emphasis">java</text:span>, javascript, lisp, lua, matlab, mpasm, nsis, objc, ocaml, ocaml-brief, oobas, oracle8, pascal, perl, php-brief, <text:span text:style-name="Strong_20_Emphasis">php</text:span>, python, qbasic, scheme, sdlbasic, smarty, <text:span text:style-name="Strong_20_Emphasis">sql</text:span>, ruby, vb, vbnet, vhdl, visualfoxpro, <text:span text:style-name="Strong_20_Emphasis">xml</text:span></text:span></text:p>
      <text:h text:style-name="Heading_20_2" text:outline-level="2"><text:bookmark-start text:name="__RefHeading___zitat_kommentar_8"/><text:bookmark-start text:name="zitat_kommentar"/>1.6 Zitat / Kommentar<text:bookmark-end text:name="__RefHeading___zitat_kommentar_8"/><text:bookmark-end text:name="zitat_kommentar"/></text:h>
      <text:p text:style-name="Text_20_body">Um einen Text als Zitat oder Kommentar zu kennzeichn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nen, wird das "größer als"-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Zeichen folgendermaßen verwendet</text:p>
                      </table:table-cell>
                    </table:table-row>
                  </table:table>
                </table:table-cell>
              </table:table-row>
            </table:table>
          </table:table-cell>
        </table:table-row>
      </table:table>
      <text:h text:style-name="Heading_20_2" text:outline-level="2"><text:bookmark-start text:name="__RefHeading___escapezeichen_9"/><text:bookmark-start text:name="escapezeichen"/>1.7 Escapezeichen<text:bookmark-end text:name="__RefHeading___escapezeichen_9"/><text:bookmark-end text:name="escapezeichen"/></text:h>
      <text:p text:style-name="Text_20_body">Will man verhindern, dass DokuWiki irgendwelche Formatierungen am bzw. Umwandlungen im Text vornimmt so kann man die Prozentzeichen benutzen</text:p>
      <text:p text:style-name="Preformatted_20_Text">%%[[wiki:testseite|Testseite]]%%</text:p>
      <text:p text:style-name="Text_20_body">Die Ausgabe würde dann folgendermaßen aussehen [[wiki:testseite|Testseite]]</text:p>
      <text:h text:style-name="Heading_20_2" text:outline-level="2"><text:bookmark-start text:name="__RefHeading___fussnoten_10"/><text:bookmark-start text:name="fussnoten"/>1.8 Fußnoten<text:bookmark-end text:name="__RefHeading___fussnoten_10"/><text:bookmark-end text:name="fussnoten"/></text:h>
      <text:p text:style-name="Text_20_body">Fußnoten <text:note text:id="ftn1" text:note-class="footnote"><text:note-citation text:label="2)">2)</text:note-citation><text:note-body><text:p text:style-name="Text_20_body">dies ist eine Fußnote</text:p></text:note-body></text:note> werden durch eine doppelte runde Klammer dargestellt <text:note text:id="ftn2" text:note-class="footnote"><text:note-citation text:label="3)">3)</text:note-citation><text:note-body><text:p text:style-name="Text_20_body">eine zweite Fußnote</text:p></text:note-body></text:note>. Der Text zwischen den Klammern wird an das Ende der Seite geschrieben. Die Reihenfolge und somit die Nummerierung übernimmt DokuWiki. </text:p>
      <text:p text:style-name="Preformatted_20_Text">Fußnoten ((dies ist eine Fußnote)) werden durch eine doppelte runde Klammer dargestellt ((eine zweite Fußnote))</text:p>
      <text:h text:style-name="Heading_20_2" text:outline-level="2"><text:bookmark-start text:name="__RefHeading___linien_11"/><text:bookmark-start text:name="linien"/>1.9 Linien<text:bookmark-end text:name="__RefHeading___linien_11"/><text:bookmark-end text:name="linien"/></text:h>
      <text:p text:style-name="Text_20_body">Durch vier oder mehr Bindestriche bzw. Minuszeichen „-“ wird eine horizontale Linie erzeugt:</text:p>
      <text:p text:style-name="Horizontal_20_Line"/>
      <text:h text:style-name="Heading_20_1" text:outline-level="1"><text:bookmark-start text:name="__RefHeading___links_12"/><text:bookmark-start text:name="links"/>2 Links<text:bookmark-end text:name="__RefHeading___links_12"/><text:bookmark-end text:name="links"/></text:h>
      <text:p text:style-name="Text_20_body">Mit DokuWiki können fünf unterschiedliche Arten von Links benutzt werden:</text:p>
      <text:h text:style-name="Heading_20_2" text:outline-level="2"><text:bookmark-start text:name="__RefHeading___extern_13"/><text:bookmark-start text:name="extern"/>2.1 Extern<text:bookmark-end text:name="__RefHeading___extern_13"/><text:bookmark-end text:name="extern"/></text:h>
      <text:p text:style-name="Text_20_body">Externe Links (Verweise auf andere Webseiten oder Dateien) werden automatisch erkannt: <text:a xlink:type="simple" xlink:href="http://www.google.com" text:style-name="Internet_20_link" text:visited-style-name="Visited_20_Internet_20_Link">http://www.google.com</text:a> oder einfach <text:a xlink:type="simple" xlink:href="http://www.google.com" text:style-name="Internet_20_link" text:visited-style-name="Visited_20_Internet_20_Link">www.google.com</text:a>.
Verweise können auch hinter eigenen Begriffen versteckt werden: <text:a xlink:type="simple" xlink:href="http://www.google.com" text:style-name="Internet_20_link" text:visited-style-name="Visited_20_Internet_20_Link">hier ist google</text:a>.
E-Mail Adressen werden in spitze Klammern gesetzt: <text:a xlink:type="simple" xlink:href="mailto:andi@splitbrain.org" text:style-name="Internet_20_link" text:visited-style-name="Visited_20_Internet_20_Link">andi@splitbrain.org</text:a>.</text:p>
      <text:p text:style-name="Preformatted_20_Text">Externe Links werden automatisch erkannt: http://www.google.com oder einfach www.google.com.<text:line-break/>Verweise können auch hinter eigenen Begriffen versteckt werden: [[http://www.google.com|hier ist google]].<text:line-break/>E-Mail Adressen werden in spitze Klammern gesetzt: &lt;andi@splitbrain.org&gt;.</text:p>
      <text:h text:style-name="Heading_20_2" text:outline-level="2"><text:bookmark-start text:name="__RefHeading___intern_14"/><text:bookmark-start text:name="intern"/>2.2 Intern<text:bookmark-end text:name="__RefHeading___intern_14"/><text:bookmark-end text:name="intern"/></text:h>
      <text:p text:style-name="Text_20_body">Interne Links, also Verweise auf Seiten innerhalb von DokuWiki, werden in doppelten eckigen Klammern gesetzt („Alt Gr+8“ bzw. Alt Gr+9 unter Windows bzw. Wahltaste+5 und Wahltaste+6 bei Apple-Betriebssystemen):
<text:a xlink:type="simple" xlink:href="https://www.dokuwiki.org/pagename" text:style-name="Internet_20_link" text:visited-style-name="Visited_20_Internet_20_Link">pagename</text:a></text:p>
      <text:p text:style-name="Text_20_body">Ein Link kann auch hinter einem Begriff oder einer Beschreibung versteckt werden:
<text:a xlink:type="simple" xlink:href="http://cs-free.riecken.de/doku.php?id=users:pagename" text:style-name="Internet_20_link" text:visited-style-name="Visited_20_Internet_20_Link">Beschreibung für einen Link</text:a>.</text:p>
      <text:p text:style-name="Preformatted_20_Text">Interne Links werden in doppelten eckigen Klammern gesetzt:<text:line-break/>[[pagename]] <text:line-break/><text:line-break/>Ein Link kann auch hinter einem Begriff oder einer Beschreibung versteckt werden:<text:line-break/>[[pagename|Beschreibung für einen Link]].</text:p>
      <text:p text:style-name="Text_20_body">Dateinamen für neue Seiten im Wiki werden automatisch in Kleinbuchstaben umgewandelt!
Umlaute sind genauso wie Sonderzeichen nicht erlaubt!</text:p>
      <text:p text:style-name="Text_20_body">Durch einen Doppelpunkt werden Namensbereiche im Wiki aufgelöst: <text:a xlink:type="simple" xlink:href="http://cs-free.riecken.de/doku.php?id=de:namespaces" text:style-name="Internet_20_link" text:visited-style-name="Visited_20_Internet_20_Link">namespaces</text:a></text:p>
      <text:p text:style-name="Preformatted_20_Text">Durch einen Doppelpunkt werden Namensbereiche im Wiki aufgelöst:[[de:namespaces]] </text:p>
      <text:p text:style-name="Text_20_body">Weitere Informationen zu Namensbereichen: <text:a xlink:type="simple" xlink:href="https://www.dokuwiki.org/de%3Anamespaces" text:style-name="Internet_20_link" text:visited-style-name="Visited_20_Internet_20_Link">de:namespaces</text:a>.</text:p>
      <text:p text:style-name="Text_20_body">Die Verlinkung zu einem speziellen Abschnitt innerhalb des Dokuments (Anker) ist auch möglich. Der Abschnittsnamen wird getrennt durch ein Doppelkreuz (#) an den Seitennamen gehängt. </text:p>
      <text:p text:style-name="Text_20_body">Dieses Beispiel verlinkt zu <text:a xlink:type="simple" xlink:href="http://cs-free.riecken.de/doku.php?id=de:wiki:syntax#intern" text:style-name="Internet_20_link" text:visited-style-name="Visited_20_Internet_20_Link">diesem Abschnitt</text:a>.</text:p>
      <text:p text:style-name="Preformatted_20_Text">Dieses Beispiel verlinkt zu [[de:wiki:syntax#intern|diesem Abschnitt]].</text:p>
      <text:p text:style-name="Text_20_body">Anmerkungen:</text:p>
      <text:list text:style-name="List_20_1" text:continue-numbering="false">
        <text:list-item>
          <text:p text:style-name="List_20_1_Content_First"> Links zu <text:a xlink:type="simple" xlink:href="#users:syntax" text:style-name="Local_20_link" text:visited-style-name="Visited_20_Local_20_Link">existierenden Seiten</text:a> werden anders angezeigt als Links zu <text:a xlink:type="simple" xlink:href="http://cs-free.riecken.de/doku.php?id=users:nicht-existierenden" text:style-name="Internet_20_link" text:visited-style-name="Visited_20_Internet_20_Link">nicht-existierenden</text:a> Seiten.</text:p>
        </text:list-item>
        <text:list-item>
          <text:p text:style-name="List_20_1_Content"> DokuWiki verwendet standardmäßig keine <text:a xlink:type="simple" xlink:href="https://de.wikipedia.org/wiki/CamelCase" text:style-name="Internet_20_link" text:visited-style-name="Visited_20_Internet_20_Link">CamelCase</text:a> für Links. In der Einstellungsdatei: <text:a xlink:type="simple" xlink:href="https://www.dokuwiki.org/config" text:style-name="Internet_20_link" text:visited-style-name="Visited_20_Internet_20_Link">config</text:a> kann das aber geändert werden. <text:span text:style-name="Strong_20_Emphasis">Hinweis</text:span>: wenn das Wort „DokuWiki“ als Link angezeigt wird, dann ist diese Option eingeschaltet.</text:p>
        </text:list-item>
        <text:list-item>
          <text:p text:style-name="List_20_1_Content"> Ändert sich eine Überschrift im Zieldokument, führt der Anker ins Leere ohne dass der Link dabei als fehlerhaft angezeigt wird.</text:p>
        </text:list-item>
        <text:list-item>
          <text:p text:style-name="List_20_1_Content_Last"> Anker werden klein geschrieben, es werden Leerzeichen mit Unterstrichen und Umlaute mit ihren Umschreibungen (ä = ae) verwendet.</text:p>
        </text:list-item>
      </text:list>
      <text:h text:style-name="Heading_20_2" text:outline-level="2"><text:bookmark-start text:name="__RefHeading___interwiki_15"/><text:bookmark-start text:name="interwiki"/>2.3 Interwiki<text:bookmark-end text:name="__RefHeading___interwiki_15"/><text:bookmark-end text:name="interwiki"/></text:h>
      <text:p text:style-name="Text_20_body">DokuWiki unterstützt auch Links in andere Wikis, sogenannte <text:a xlink:type="simple" xlink:href="https://www.dokuwiki.org/de%3Ainterwiki" text:style-name="Internet_20_link" text:visited-style-name="Visited_20_Internet_20_Link">de:interwiki</text:a> Links.
Ein Link zur Wikipedia Seite über Wikis:<text:a xlink:type="simple" xlink:href="https://de.wikipedia.org/wiki/Wiki" text:style-name="Internet_20_link" text:visited-style-name="Visited_20_Internet_20_Link">Wiki</text:a></text:p>
      <text:p text:style-name="Preformatted_20_Text">DokuWiki unterstützt auch Links in andere Wikis, sogenannte [[doku&gt;de:interwiki]] Links.<text:line-break/>Ein Link zur Wikipedia Seite über Wikis:[[wpde&gt;Wiki]]</text:p>
      <text:h text:style-name="Heading_20_2" text:outline-level="2"><text:bookmark-start text:name="__RefHeading___windows-freigaben_16"/><text:bookmark-start text:name="windows-freigaben"/>2.4 Windows-Freigaben<text:bookmark-end text:name="__RefHeading___windows-freigaben_16"/><text:bookmark-end text:name="windows-freigaben"/></text:h>
      <text:p text:style-name="Text_20_body">DokuWiki kennt auch Links auf Windows-Freigaben: freigegebener-Ordner.
Dies ist allerdings nur in einer homogenen Benutzergruppe sinnvoll (siehe <text:a xlink:type="simple" xlink:href="https://de.wikipedia.org/wiki/Intranet" text:style-name="Internet_20_link" text:visited-style-name="Visited_20_Internet_20_Link">Intranet</text:a>).</text:p>
      <text:p text:style-name="Preformatted_20_Text">[[\\server\freigabe|this]].</text:p>
      <text:p text:style-name="Text_20_body">Hinweis:</text:p>
      <text:list text:style-name="List_20_1" text:continue-numbering="false">
        <text:list-item>
          <text:p text:style-name="List_20_1_Content_First"> Aus Sicherheitsgründen funktioniert direktes Navigieren durch die Freigaben standardmäßig nur mit dem Internet Explorer (und das nur in der „lokalen Zone“)!</text:p>
        </text:list-item>
        <text:list-item>
          <text:p text:style-name="List_20_1_Content"> Für Mozilla und Firefox kann es durch die Option <text:a xlink:type="simple" xlink:href="http://www.mozilla.org/quality/networking/docs/netprefs.html#file" text:style-name="Internet_20_link" text:visited-style-name="Visited_20_Internet_20_Link">security.checkloaduri</text:a> eingeschaltet werden, was aber nicht empfohlen wird! (Weitere Informationen: <text:a xlink:type="simple" xlink:href="http://kb.mozillazine.org/Links_to_local_pages_do_not_work" text:style-name="Internet_20_link" text:visited-style-name="Visited_20_Internet_20_Link">Links to local pages do not work</text:a>)</text:p>
        </text:list-item>
        <text:list-item>
          <text:p text:style-name="List_20_1_Content"> Opera ignoriert als Sicherheitsfeature seit <text:a xlink:type="simple" xlink:href="http://www.opera.com/windows/changelogs/754/" text:style-name="Internet_20_link" text:visited-style-name="Visited_20_Internet_20_Link">Version 7.54</text:a> alle Links auf <text:span text:style-name="Emphasis">file:</text:span> in Webseiten.</text:p>
        </text:list-item>
        <text:list-item>
          <text:p text:style-name="List_20_1_Content_Last"> Für weitere Informationen siehe: 151</text:p>
        </text:list-item>
      </text:list>
      <text:h text:style-name="Heading_20_2" text:outline-level="2"><text:bookmark-start text:name="__RefHeading___bilder_als_links_17"/><text:bookmark-start text:name="bilder_als_links"/>2.5 Bilder als Links<text:bookmark-end text:name="__RefHeading___bilder_als_links_17"/><text:bookmark-end text:name="bilder_als_links"/></text:h>
      <text:p text:style-name="Text_20_body">Bilder können für einen Link auf eine interne oder externe Datei verwendet werden. Dazu wird die Syntax zur Anzeige von Links einfach mit der zur Anzeige von Bildern (siehe unten) kombiniert:</text:p>
      <text:p text:style-name="Preformatted_20_Text"> [[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651725baf0593590319134a7f66ee814.png" xlink:type="simple" xlink:show="embed" xlink:actuate="onLoad"/></draw:frame></draw:a></text:p>
      <text:p text:style-name="Text_20_body">Bitte beachte: Bildformatierungen sind die einzigen Formatierungen, die in Linknamen benutzt werden können!</text:p>
      <text:h text:style-name="Heading_20_1" text:outline-level="1"><text:bookmark-start text:name="__RefHeading___bilder_und_andere_dateien_18"/><text:bookmark-start text:name="bilder_und_andere_dateien"/>3 Bilder und andere Dateien<text:bookmark-end text:name="__RefHeading___bilder_und_andere_dateien_18"/><text:bookmark-end text:name="bilder_und_andere_dateien"/></text:h>
      <text:h text:style-name="Heading_20_2" text:outline-level="2"><text:bookmark-start text:name="__RefHeading___bilder_im_dokuwiki_speichern_19"/><text:bookmark-start text:name="bilder_im_dokuwiki_speichern"/>3.1 Bilder im DokuWiki speichern<text:bookmark-end text:name="__RefHeading___bilder_im_dokuwiki_speichern_19"/><text:bookmark-end text:name="bilder_im_dokuwiki_speichern"/></text:h>
      <text:p text:style-name="Text_20_body">Um Bilder im DokuWiki speichern zu dürfen, muss der Benutzer die entsprechende Berechtigung besitzen (<text:a xlink:type="simple" xlink:href="http://cs-free.riecken.de/doku.php?id=de:acl" text:style-name="Internet_20_link" text:visited-style-name="Visited_20_Internet_20_Link">ACL</text:a>). Zum Hochladen ist mindestens die Berechtigung „Hochladen“ (engl. „Upload“), zum Löschen „Entfernen“ (engl. „Delete“) für den <text:a xlink:type="simple" xlink:href="http://cs-free.riecken.de/doku.php?id=de:namespaces" text:style-name="Internet_20_link" text:visited-style-name="Visited_20_Internet_20_Link">Namensraum</text:a> erforderlich.</text:p>
      <text:h text:style-name="Heading_20_2" text:outline-level="2"><text:bookmark-start text:name="__RefHeading___groesse_von_bildern_20"/><text:bookmark-start text:name="groesse_von_bildern"/>3.2 Größe von Bildern<text:bookmark-end text:name="__RefHeading___groesse_von_bildern_20"/><text:bookmark-end text:name="groesse_von_bildern"/></text:h>
      <text:p text:style-name="Text_20_body">Mit geschweiften Klammern können sowohl externe als auch interne <text:a xlink:type="simple" xlink:href="https://www.dokuwiki.org/images" text:style-name="Internet_20_link" text:visited-style-name="Visited_20_Internet_20_Link">Bilder</text:a> eingebunden werden. Das Bild heißt in diesem Beispiel „dokuwiki-128.png“. Optional kann deren Größe angegeben werden:</text:p>
      <text:p text:style-name="Text_20_body">Originalgröße:                      <draw:frame draw:style-name="media" draw:name="1" text:anchor-type="as-char" draw:z-index="1" svg:width="3.3866666666667cm" style:rel-width="100%" svg:height="3.3866666666667cm" style:rel-height="scale"><draw:image xlink:href="Pictures/651725baf0593590319134a7f66ee814.png" xlink:type="simple" xlink:show="embed" xlink:actuate="onLoad"/></draw:frame></text:p>
      <text:p text:style-name="Text_20_body">Eine Breite vorgeben:                <draw:frame draw:style-name="media" draw:name="2" text:anchor-type="as-char" draw:z-index="2" svg:width="1.3229166666667cm" svg:height="1.3229166666667cm"><draw:image xlink:href="Pictures/651725baf0593590319134a7f66ee814.png" xlink:type="simple" xlink:show="embed" xlink:actuate="onLoad"/></draw:frame></text:p>
      <text:p text:style-name="Text_20_body">Breite und Höhe vorgeben:            <draw:frame draw:style-name="media" draw:name="3" text:anchor-type="as-char" draw:z-index="3" svg:width="5.2916666666667cm" style:rel-width="100%" svg:height="1.3229166666667cm" style:rel-height="scale"><draw:image xlink:href="Pictures/651725baf0593590319134a7f66ee814.png" xlink:type="simple" xlink:show="embed" xlink:actuate="onLoad"/></draw:frame></text:p>
      <text:p text:style-name="Text_20_body">Größe für externe Bilder vorgeben: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Originalgröße:<text:s text:c="24"/>{{wiki:dokuwiki-128.png}}<text:line-break/>Eine Breite vorgeben:<text:s text:c="18"/>{{wiki:dokuwiki-128.png?50}}<text:line-break/>Breite und Höhe vorgeben:<text:s text:c="14"/>{{wiki:dokuwiki-128.png?200x50}}<text:line-break/>Größe für externe Bilder vorgeben:<text:s text:c="5"/>{{http://de3.php.net/images/php.gif?200x50}}</text:p>
      <text:h text:style-name="Heading_20_2" text:outline-level="2"><text:bookmark-start text:name="__RefHeading___ausrichten_von_bildern_21"/><text:bookmark-start text:name="ausrichten_von_bildern"/>3.3 Ausrichten von Bildern<text:bookmark-end text:name="__RefHeading___ausrichten_von_bildern_21"/><text:bookmark-end text:name="ausrichten_von_bildern"/></text:h>
      <text:p text:style-name="Text_20_body">Mit Leerzeichen zur Rechten und/oder Linken innerhalb der Klammern kann ein Bild horizontal ausgerichtet werden (Links, Zentriert, Rechts).</text:p>
      <text:p text:style-name="Text_20_body"><draw:frame draw:style-name="mediaright" draw:name="Rechts Legend" text:anchor-type="paragraph" draw:z-index="0" svg:width="3.3866666666667cm" style:rel-width="100%"><draw:text-box><text:p text:style-name="legendcenter"><draw:frame draw:style-name="mediaright" draw:name="Rechts" text:anchor-type="paragraph" draw:z-index="5" svg:width="3.3866666666667cm" style:rel-width="100%" svg:height="3.3866666666667cm" style:rel-height="scale"><draw:image xlink:href="Pictures/651725baf0593590319134a7f66ee814.png" xlink:type="simple" xlink:show="embed" xlink:actuate="onLoad"/></draw:frame>Rechts</text:p></draw:text-box></draw:frame></text:p>
      <text:p text:style-name="Text_20_body"><draw:frame draw:style-name="medialeft" draw:name="Links Legend" text:anchor-type="paragraph" draw:z-index="0" svg:width="3.3866666666667cm" style:rel-width="100%"><draw:text-box><text:p text:style-name="legendcenter"><draw:frame draw:style-name="medialeft" draw:name="Links" text:anchor-type="paragraph" draw:z-index="6" svg:width="3.3866666666667cm" style:rel-width="100%" svg:height="3.3866666666667cm" style:rel-height="scale"><draw:image xlink:href="Pictures/651725baf0593590319134a7f66ee814.png" xlink:type="simple" xlink:show="embed" xlink:actuate="onLoad"/></draw:frame>Links</text:p></draw:text-box></draw:frame></text:p>
      <text:p text:style-name="Text_20_body"><draw:frame draw:style-name="mediacenter" draw:name="Zentriert Legend" text:anchor-type="paragraph" draw:z-index="0" svg:width="3.3866666666667cm" style:rel-width="100%"><draw:text-box><text:p text:style-name="legendcenter"><draw:frame draw:style-name="mediacenter" draw:name="Zentriert" text:anchor-type="paragraph" draw:z-index="7" svg:width="3.3866666666667cm" style:rel-width="100%" svg:height="3.3866666666667cm" style:rel-height="scale"><draw:image xlink:href="Pictures/651725baf0593590319134a7f66ee814.png" xlink:type="simple" xlink:show="embed" xlink:actuate="onLoad"/></draw:frame>Zentriert</text:p></draw:text-box></draw:frame></text:p>
      <text:p text:style-name="Preformatted_20_Text">{{wiki:dokuwiki-128.png }}<text:line-break/>{{ wiki:dokuwiki-128.png }}<text:line-break/>{{ wiki:dokuwiki-128.png}}</text:p>
      <text:p text:style-name="Text_20_body">Bei Ausrichtung und der Verwendung eines Titels sollte man drauf achten, dass der Titel nach dem Leerzeichen kommt:</text:p>
      <text:p text:style-name="Preformatted_20_Text">{{wiki:dokuwiki-128.png |Linksbündig}}<text:line-break/>{{ wiki:dokuwiki-128.png |Zentriert }}<text:line-break/>{{ wiki:dokuwiki-128.png|Rechtsbündig}}</text:p>
      <text:h text:style-name="Heading_20_2" text:outline-level="2"><text:bookmark-start text:name="__RefHeading___tooltips_22"/><text:bookmark-start text:name="tooltips"/>3.4 Tooltips<text:bookmark-end text:name="__RefHeading___tooltips_22"/><text:bookmark-end text:name="tooltips"/></text:h>
      <text:p text:style-name="Text_20_body">Auch Titel, in den meisten Browsern als Tooltip angezeigt, können angegeben werden.</text:p>
      <text:p text:style-name="Text_20_body"><draw:frame draw:style-name="mediacenter" draw:name="Dies ist ein Titel Legend" text:anchor-type="paragraph" draw:z-index="0" svg:width="3.3866666666667cm" style:rel-width="100%"><draw:text-box><text:p text:style-name="legendcenter"><draw:frame draw:style-name="mediacenter" draw:name="Dies ist ein Titel" text:anchor-type="paragraph" draw:z-index="8" svg:width="3.3866666666667cm" style:rel-width="100%" svg:height="3.3866666666667cm" style:rel-height="scale"><draw:image xlink:href="Pictures/651725baf0593590319134a7f66ee814.png" xlink:type="simple" xlink:show="embed" xlink:actuate="onLoad"/></draw:frame>Dies ist ein Titel</text:p></draw:text-box></draw:frame></text:p>
      <text:p text:style-name="Preformatted_20_Text">{{ wiki:dokuwiki-128.png |Dies ist ein Titel}}</text:p>
      <text:h text:style-name="Heading_20_2" text:outline-level="2"><text:bookmark-start text:name="__RefHeading___dateidownload_23"/><text:bookmark-start text:name="dateidownload"/>3.5 Dateidownload<text:bookmark-end text:name="__RefHeading___dateidownload_23"/><text:bookmark-end text:name="dateidownload"/></text:h>
      <text:p text:style-name="Text_20_body">Wenn eine Datei angegeben wird, die kein Bild (<text:span text:style-name="Source_20_Text">gif, jpg, png</text:span>) ist, so wird sie als Link angezeigt und so zum Download angeboten.</text:p>
      <text:p text:style-name="Text_20_body"><text:a xlink:type="simple" xlink:href="http://cs-free.riecken.de/lib/exe/fetch.php?media=wiki:dokuwiki-128.txt" text:style-name="Internet_20_link" text:visited-style-name="Visited_20_Internet_20_Link">Beispiel</text:a></text:p>
      <text:p text:style-name="Preformatted_20_Text">{{ wiki:dokuwiki-128.txt |Beispiel}}</text:p>
      <text:h text:style-name="Heading_20_2" text:outline-level="2"><text:bookmark-start text:name="__RefHeading___automatische_verlinkung_24"/><text:bookmark-start text:name="automatische_verlinkung"/>3.6 Automatische Verlinkung<text:bookmark-end text:name="__RefHeading___automatische_verlinkung_24"/><text:bookmark-end text:name="automatische_verlinkung"/></text:h>
      <text:p text:style-name="Text_20_body">Bilder werden automatisch mit einer Verlinkung zur Ihren <text:a xlink:type="simple" xlink:href="https://de.wikipedia.org/wiki/Metadaten" text:style-name="Internet_20_link" text:visited-style-name="Visited_20_Internet_20_Link">Metadaten</text:a> erstellt - Bsp.: <draw:frame draw:style-name="media" draw:name="9" text:anchor-type="as-char" draw:z-index="9" svg:width="0.396875cm" svg:height="0.396875cm"><draw:image xlink:href="Pictures/651725baf0593590319134a7f66ee814.png" xlink:type="simple" xlink:show="embed" xlink:actuate="onLoad"/></draw:frame></text:p>
      <text:p text:style-name="Text_20_body">Dieses Verhalten kann über die Option ?nolink<text:note text:id="ftn3" text:note-class="footnote"><text:note-citation text:label="4)">4)</text:note-citation><text:note-body><text:p text:style-name="Text_20_body">ggf. mit einem „&amp;“ mit anderen Optionen wie der Größenangabe kombinieren</text:p></text:note-body></text:note> unterbunden werden<text:note text:id="ftn4" text:note-class="footnote"><text:note-citation text:label="5)">5)</text:note-citation><text:note-body><text:p text:style-name="Text_20_body">Standardmäßig lässt sich <text:a xlink:type="simple" xlink:href="http://cs-free.riecken.de/doku.php?id=tips:image_nolink" text:style-name="Internet_20_link" text:visited-style-name="Visited_20_Internet_20_Link">dieses, oft unerwünschte, Verhalten</text:a> momentan (13.03.2009) nicht für das komplette DokuWiki deaktivieren</text:p></text:note-body></text:note>:</text:p>
      <text:p text:style-name="Text_20_body"><draw:frame draw:style-name="media" draw:name="10" text:anchor-type="as-char" draw:z-index="10" svg:width="0.396875cm" svg:height="0.396875cm"><draw:image xlink:href="Pictures/651725baf0593590319134a7f66ee814.png" xlink:type="simple" xlink:show="embed" xlink:actuate="onLoad"/></draw:frame></text:p>
      <text:p text:style-name="Preformatted_20_Text">{{wiki:dokuwiki-128.png?15&amp;nolink}}</text:p>
      <text:p text:style-name="Text_20_body">Außerdem kann mit ?direct das Bild, z.Bsp. als Vollansicht, direkt verlinkt werden:</text:p>
      <text:p text:style-name="Text_20_body"><draw:frame draw:style-name="media" draw:name="11" text:anchor-type="as-char" draw:z-index="11" svg:width="0.396875cm" svg:height="0.396875cm"><draw:image xlink:href="Pictures/651725baf0593590319134a7f66ee814.png" xlink:type="simple" xlink:show="embed" xlink:actuate="onLoad"/></draw:frame></text:p>
      <text:p text:style-name="Preformatted_20_Text">{{wiki:dokuwiki-128.png?15&amp;direct}}</text:p>
      <text:h text:style-name="Heading_20_1" text:outline-level="1"><text:bookmark-start text:name="__RefHeading___listen_25"/><text:bookmark-start text:name="listen"/>4 Listen<text:bookmark-end text:name="__RefHeading___listen_25"/><text:bookmark-end text:name="listen"/></text:h>
      <text:p text:style-name="Text_20_body">DokuWiki kennt unsortierte und nummerierte Listen. Um einen Listeneintrag zu erzeugen, beginne eine Zeile mit zwei Leerzeichen. Diesen Leerzeichen folgt dann ein „*“ für unsortierte oder ein „-“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zwei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zwei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zwei Leerzeichen<text:line-break/><text:s text:c="2"/>* Noch ein Eintrag<text:line-break/><text:line-break/><text:s text:c="2"/>- Dies ist ein Eintrag einer nummerierte Liste<text:line-break/><text:s text:c="2"/>- Ein zweiter Eintrag<text:line-break/><text:s text:c="4"/>- Unterschiedliche Ebenen einer Liste durch Hinzufügen von weiteren zwei Leerzeichen<text:line-break/><text:s text:c="2"/>- Noch ein Eintrag</text:p>
      <text:h text:style-name="Heading_20_1" text:outline-level="1"><text:bookmark-start text:name="__RefHeading___tabellen_26"/><text:bookmark-start text:name="tabellen"/>5 Tabellen<text:bookmark-end text:name="__RefHeading___tabellen_26"/><text:bookmark-end text:name="tabellen"/></text:h>
      <text:h text:style-name="Heading_20_2" text:outline-level="2"><text:bookmark-start text:name="__RefHeading___grundlegender_aufbau_27"/><text:bookmark-start text:name="grundlegender_aufbau"/>5.1 Grundlegender Aufbau<text:bookmark-end text:name="__RefHeading___grundlegender_aufbau_27"/><text:bookmark-end text:name="grundlegender_aufbau"/></text:h>
      <text:p text:style-name="Text_20_body">Mit DokuWiki können Tabellen ganz einfach erstellt werden: </text:p>
      <table:table table:style-name="Table">
        <table:table-column/>
        <table:table-column/>
        <table:table-column/>
        <table:table-row>
          <table:table-cell office:value-type="string" table:style-name="tableheader">
            <text:p text:style-name="Table_20_Heading"> hervorgehoben     </text:p>
          </table:table-cell>
          <table:table-cell office:value-type="string" table:style-name="tableheader">
            <text:p text:style-name="Table_20_Heading"> zum Beispiel für                                                   </text:p>
          </table:table-cell>
          <table:table-cell office:value-type="string" table:style-name="tableheader">
            <text:p text:style-name="Table_20_Heading"> eine Titelzeile   </text:p>
          </table:table-cell>
        </table:table-row>
        <table:table-row>
          <table:table-cell office:value-type="string" table:style-name="tablecell">
            <text:p text:style-name="tablealignleft"> Zeile 1 Spalte 1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able:number-columns-spanned="2">
            <text:p text:style-name="tablealignleft"> doppelte Spaltenbreite (beachte den doppelten senkrechten Strich)                     </text:p>
          </table:table-cell>
          <table:covered-table-cell/>
        </table:table-row>
        <table:table-row>
          <table:table-cell office:value-type="string" table:style-name="tablecell">
            <text:p text:style-name="tablealignleft"> Zeile 3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4 Spalte 1  </text:p>
          </table:table-cell>
          <table:table-cell office:value-type="string" table:style-name="tablecell"/>
          <table:table-cell office:value-type="string" table:style-name="tablecell">
            <text:p text:style-name="tablealignleft"> Zeile 4 Spalte 3  </text:p>
          </table:table-cell>
        </table:table-row>
      </table:table>
      <text:p text:style-name="Text_20_body">Felder einer Tabelle starten mit „|“ für ein normales Feld oder mit einem „^“ für hervorgehobenes Feld.</text:p>
      <text:p text:style-name="Preformatted_20_Text">^ hervorgehoben<text:s text:c="7"/>^ zum Beispiel für<text:s text:c="50"/>^ eine Titelzeile<text:s text:c="9"/>^<text:line-break/>| Zeile 1 Spalte 1<text:s text:c="4"/>| Zeile 1 Spalte 2<text:s text:c="50"/>| Zeile 1 Spalte 3<text:s text:c="8"/>|<text:line-break/>| Zeile 2 Spalte 1<text:s text:c="4"/>| doppelte Spaltenbreite (beachte den doppelten senkrechten Strich) ||<text:line-break/>| Zeile 3 Spalte 1<text:s text:c="4"/>| Zeile 2 Spalte 2<text:s text:c="51"/>| Zeile 2 Spalte 3<text:s text:c="8"/>|</text:p>
      <text:h text:style-name="Heading_20_2" text:outline-level="2"><text:bookmark-start text:name="__RefHeading___formatierung_ausrichtung_28"/><text:bookmark-start text:name="formatierung_ausrichtung"/>5.2 Formatierung/Ausrichtung<text:bookmark-end text:name="__RefHeading___formatierung_ausrichtung_28"/><text:bookmark-end text:name="formatierung_ausrichtung"/></text:h>
      <text:h text:style-name="Heading_20_4" text:outline-level="4"><text:bookmark-start text:name="__RefHeading___leerzellen_29"/><text:bookmark-start text:name="leerzellen"/>Leerzellen<text:bookmark-end text:name="__RefHeading___leerzellen_29"/><text:bookmark-end text:name="leerzellen"/></text:h>
      <text:p text:style-name="Text_20_body">Zellen über mehrere Spalten werden erzeugt wenn man, wie oben gezeigt, am Ende einer solchen Spalte so viele „|“ oder „^“ ohne Leerzeichen dazwischen hintereinander setzt, wie Spalten überbrückt werden sollen.
Kurz gesagt: Alle Zeilen einer Tabelle müssen die gleiche Anzahl an Feldtrennern „|“ oder „^“ haben.</text:p>
      <text:p text:style-name="Text_20_body">Hervorgehobene Felder in Vertikaler Ausrichtung sind auch möglich.</text:p>
      <table:table table:style-name="Table">
        <table:table-column/>
        <table:table-column/>
        <table:table-column/>
        <table:table-row>
          <table:table-cell office:value-type="string" table:style-name="tablecell"/>
          <table:table-cell office:value-type="string" table:style-name="tableheader">
            <text:p text:style-name="Table_20_Heading"> hervorgehoben 1           </text:p>
          </table:table-cell>
          <table:table-cell office:value-type="string" table:style-name="tableheader">
            <text:p text:style-name="Table_20_Heading"> hervorgehoben 2         </text:p>
          </table:table-cell>
        </table:table-row>
        <table:table-row>
          <table:table-cell office:value-type="string" table:style-name="tableheader">
            <text:p text:style-name="Table_20_Heading"> hervorgehoben 3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header">
            <text:p text:style-name="Table_20_Heading"> hervorgehoben 4    </text:p>
          </table:table-cell>
          <table:table-cell office:value-type="string" table:style-name="tablecell">
            <text:p text:style-name="tablealignleft"> Zeile 2 Spalte 2          </text:p>
          </table:table-cell>
          <table:table-cell office:value-type="string" table:style-name="tablecell"/>
        </table:table-row>
        <table:table-row>
          <table:table-cell office:value-type="string" table:style-name="tableheader">
            <text:p text:style-name="Table_20_Heading"> hervorgehoben 5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Text_20_body">Wie wir sehen, entscheidet der Feldtrenner („|“ oder „^“) vor einer Zelle über ihr Aussehen:</text:p>
      <text:p text:style-name="Preformatted_20_Text">|<text:s text:c="20"/>^ hervorgehoben 1<text:s text:c="11"/>^ hervorgehoben 2<text:s text:c="9"/>^<text:line-break/>^ hervorgehoben 3<text:s text:c="4"/>| Zeile 1 Spalte 2<text:s text:c="10"/>| Zeile 1 Spalte 3<text:s text:c="8"/>|<text:line-break/>^ hervorgehoben 4<text:s text:c="4"/>| Zeile 2 Spalte 2<text:s text:c="10"/>|<text:s text:c="25"/>|<text:line-break/>^ hervorgehoben 5<text:s text:c="4"/>| Zeile 3 Spalte 2<text:s text:c="10"/>| Zeile 3 Spalte 3<text:s text:c="8"/>|</text:p>
      <text:h text:style-name="Heading_20_4" text:outline-level="4"><text:bookmark-start text:name="__RefHeading___zellen_verbinden_30"/><text:bookmark-start text:name="zellen_verbinden"/>Zellen verbinden<text:bookmark-end text:name="__RefHeading___zellen_verbinden_30"/><text:bookmark-end text:name="zellen_verbinden"/></text:h>
      <text:p text:style-name="Text_20_body">Felder über mehrere Zeilen (<text:span text:style-name="Strong_20_Emphasis">vertikal verbundene Zellen</text:span>) lassen sich durch hinzufügen von <text:span text:style-name="Source_20_Text">:::</text:span> in der zu verbindenden Zelle zusammenfügen.<text:line-break/>
<draw:frame draw:style-name="media" draw:name="12" text:anchor-type="as-char" draw:z-index="12" svg:width="" svg:rel-width="100%" svg:height="0cm"><draw:image xlink:href="Pictures/f165516ae2eac9b61690eea93b3c34a8.svg" xlink:type="simple" xlink:show="embed" xlink:actuate="onLoad"/></draw:frame> Zum Stand der <text:span text:style-name="Emphasis">Release 2015-08-10a „Detritus“</text:span> können <text:span text:style-name="underline">Zellen der ersten Zeile nicht in vertikal verbundene Zellen einbezogen werden</text:spa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rows-spanned="3">
            <text:p text:style-name="tablealignleft"> Diese Zelle ist vertikal verbunden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3        </text:p>
          </table:table-cell>
        </table:table-row>
      </table:table>
      <text:p text:style-name="Text_20_body">Außer den drei Doppelpunkten darf die zu verbindende Zelle keine weiteren Inhalte haben.</text:p>
      <text:p text:style-name="Preformatted_20_Text">^ Titelzeile 1<text:s text:c="8"/>^ Titelzeile 2<text:s text:c="23"/>^ Titelzeile 3<text:s text:c="12"/>^<text:line-break/>| Zeile 1 Spalte 1<text:s text:c="4"/>| Diese Zelle ist vertikal verbunden | Zeile 1 Spalte 3<text:s text:c="8"/>|<text:line-break/>| Zeile 2 Spalte 1<text:s text:c="4"/>| :::<text:s text:c="32"/>| Zeile 2 Spalte 3<text:s text:c="8"/>|<text:line-break/>| Zeile 3 Spalte 1<text:s text:c="4"/>| :::<text:s text:c="32"/>| Zeile 3 Spalte 3<text:s text:c="8"/>|</text:p>
      <text:p text:style-name="Text_20_body">Felder über mehrere Spalten (<text:span text:style-name="Strong_20_Emphasis">horizontal verbundene Zellen</text:span>) lassen sich durch hinzufügen von <text:span text:style-name="Source_20_Text">^</text:span> bzw. <text:span text:style-name="Source_20_Text">|</text:span> in der zu verbindenden Zelle zusammenfüge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columns-spanned="2">
            <text:p text:style-name="tablealignleft"> Diese Zelle ist horizontal verbunden                        </text:p>
          </table:table-cell>
          <table:covered-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Preformatted_20_Text">^ Titelzeile 1<text:s text:c="8"/>^ Titelzeile 2<text:s text:c="23"/>^ Titelzeile 3<text:s text:c="12"/>^<text:line-break/>| Zeile 1 Spalte 1<text:s text:c="4"/>| Diese Zelle ist horizontal verbunden<text:s text:c="25"/>||<text:line-break/>| Zeile 2 Spalte 1<text:s text:c="4"/>| Zeile 2 Spalte 2<text:s text:c="19"/>|<text:s text:c="4"/>Zeile 2 Spalte 3<text:s text:c="6"/>|<text:line-break/>| Zeile 3 Spalte 1<text:s text:c="4"/>| Zeile 3 Spalte 2<text:s text:c="19"/>| Zeile 3 Spalte 3<text:s text:c="9"/>|</text:p>
      <text:h text:style-name="Heading_20_4" text:outline-level="4"><text:bookmark-start text:name="__RefHeading___textausrichtung_31"/><text:bookmark-start text:name="textausrichtung"/>Textausrichtung<text:bookmark-end text:name="__RefHeading___textausrichtung_31"/><text:bookmark-end text:name="textausrichtung"/></text:h>
      <text:p text:style-name="Text_20_body">Der Inhalt einer Zelle kann horizontal innerhalb der Zelle ausgerichtet werden:</text:p>
      <text:list text:style-name="List_20_1" text:continue-numbering="false">
        <text:list-item>
          <text:p text:style-name="List_20_1_Content_First"> Rechtsbündig - zwei Leerzeichen links vom Text</text:p>
        </text:list-item>
        <text:list-item>
          <text:p text:style-name="List_20_1_Content"> Linksbündig - Leerzeichen rechts vom Text</text:p>
        </text:list-item>
        <text:list-item>
          <text:p text:style-name="List_20_1_Content_Last"> Zentriert - zwei Leerzeichen links und rechts vom Text</text:p>
        </text:list-item>
      </text:list>
      <table:table table:style-name="Table">
        <table:table-column/>
        <table:table-column/>
        <table:table-column/>
        <table:table-row>
          <table:table-cell office:value-type="string" table:style-name="tableheader" table:number-columns-spanned="3">
            <text:p text:style-name="Table_20_Heading">  Tabelle mit Ausrichtung                                </text:p>
          </table:table-cell>
          <table:covered-table-cell/>
          <table:covered-table-cell/>
        </table:table-row>
        <table:table-row>
          <table:table-cell office:value-type="string" table:style-name="tablecell">
            <text:p text:style-name="tablealignright">                    Rechts </text:p>
          </table:table-cell>
          <table:table-cell office:value-type="string" table:style-name="tablecell">
            <text:p text:style-name="tablealigncenter">  Mitte        </text:p>
          </table:table-cell>
          <table:table-cell office:value-type="string" table:style-name="tablecell">
            <text:p text:style-name="tablealignleft"> Links         </text:p>
          </table:table-cell>
        </table:table-row>
        <table:table-row>
          <table:table-cell office:value-type="string" table:style-name="tablecell">
            <text:p text:style-name="tablealignleft"> Links                     </text:p>
          </table:table-cell>
          <table:table-cell office:value-type="string" table:style-name="tablecell">
            <text:p text:style-name="tablealignright">        Rechts </text:p>
          </table:table-cell>
          <table:table-cell office:value-type="string" table:style-name="tablecell">
            <text:p text:style-name="tablealigncenter">  Mitte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So sieht die Formatierung aus:</text:p>
      <text:p text:style-name="Preformatted_20_Text">^<text:s text:c="10"/>Tabelle mit Ausrichtung<text:s text:c="9"/>^^^<text:line-break/>|<text:s text:c="8"/>Rechts|<text:s text:c="4"/>Mitte<text:s text:c="5"/>|Links<text:s text:c="9"/>|<text:line-break/>|Links<text:s text:c="9"/>|<text:s text:c="8"/>Rechts|<text:s text:c="4"/>Mitte<text:s text:c="5"/>|<text:line-break/>| xxxxxxxxxxxx | xxxxxxxxxxxx | xxxxxxxxxxxx |</text:p>
      <table:table table:style-name="Table">
        <table:table-column/>
        <table:table-row>
          <table:table-cell office:value-type="string" table:style-name="tablecell">
            <text:p text:style-name="tablealignleft"> Hinweis zu dem senkrechten Balken-Zeichen: dieses Zeichen ist auf einer PC-Tastatur erreichbar über die Taste „&lt;“ bei zusätzlich gedrückter „AltGr“-Taste. Ist dort auch aufgedruckt. Apple-Nutzer erreichen das Zeichen mit der Wahltaste („Alt“) und der „7“.  </text:p>
          </table:table-cell>
        </table:table-row>
      </table:table>
      <text:h text:style-name="Heading_20_1" text:outline-level="1"><text:bookmark-start text:name="__RefHeading___sonstige_formatierungen_32"/><text:bookmark-start text:name="sonstige_formatierungen"/>6 sonstige Formatierungen<text:bookmark-end text:name="__RefHeading___sonstige_formatierungen_32"/><text:bookmark-end text:name="sonstige_formatierungen"/></text:h>
      <text:h text:style-name="Heading_20_2" text:outline-level="2"><text:bookmark-start text:name="__RefHeading___horizontale_linie_33"/><text:bookmark-start text:name="horizontale_linie"/>6.1 horizontale Linie<text:bookmark-end text:name="__RefHeading___horizontale_linie_33"/><text:bookmark-end text:name="horizontale_linie"/></text:h>
      <text:p text:style-name="Text_20_body">Mit vier aufeinander folgenden Minuszeichen (alleine in einer Zeile) kann eine horizontale Linie erzeugt werden:</text:p>
      <text:p text:style-name="Horizontal_20_Line"/>
      <text:p text:style-name="Text_20_body">----</text:p>
      <text:h text:style-name="Heading_20_2" text:outline-level="2"><text:bookmark-start text:name="__RefHeading___smileys_34"/><text:bookmark-start text:name="smileys"/>6.2 Smileys<text:bookmark-end text:name="__RefHeading___smileys_34"/><text:bookmark-end text:name="smileys"/></text:h>
      <text:p text:style-name="Text_20_body">DokuWiki verwandelt oft genutzte <text:a xlink:type="simple" xlink:href="https://de.wikipedia.org/wiki/Emoticon" text:style-name="Internet_20_link" text:visited-style-name="Visited_20_Internet_20_Link">Emoticon</text:a>s zu kleinen Smiley-Grafiken.
Weitere Smiley-Grafiken können im Ordner „smily“ abgelegt und dann in der Datei <text:span text:style-name="Source_20_Text">conf/smileys.conf</text:span> bzw. für benutzereigene Smileys unter <text:span text:style-name="Source_20_Text">conf/smileys.local.conf</text:span> eingetragen werden.
Hier ist nun eine Übersicht der standardmäßig in DokuWiki enthaltenen Smileys:</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13" text:anchor-type="as-char" draw:z-index="13" svg:width="" svg:rel-width="100%" svg:height="0cm"><draw:image xlink:href="Pictures/f067787e146045a0b41129a6b8d67bfc.svg" xlink:type="simple" xlink:show="embed" xlink:actuate="onLoad"/></draw:frame>  </text:p>
          </table:table-cell>
          <table:table-cell office:value-type="string" table:style-name="tableheader">
            <text:p text:style-name="Table_20_Heading">  <draw:frame draw:style-name="media" draw:name="14" text:anchor-type="as-char" draw:z-index="14" svg:width="" svg:rel-width="100%" svg:height="0cm"><draw:image xlink:href="Pictures/972216ddba2d1f948508a736de946adb.svg" xlink:type="simple" xlink:show="embed" xlink:actuate="onLoad"/></draw:frame>  </text:p>
          </table:table-cell>
          <table:table-cell office:value-type="string" table:style-name="tableheader">
            <text:p text:style-name="Table_20_Heading">  <draw:frame draw:style-name="media" draw:name="15" text:anchor-type="as-char" draw:z-index="15" svg:width="" svg:rel-width="100%" svg:height="0cm"><draw:image xlink:href="Pictures/6606d3e5e0d2cbf0b24f87e823918b41.svg" xlink:type="simple" xlink:show="embed" xlink:actuate="onLoad"/></draw:frame>  </text:p>
          </table:table-cell>
          <table:table-cell office:value-type="string" table:style-name="tableheader">
            <text:p text:style-name="Table_20_Heading">  <draw:frame draw:style-name="media" draw:name="16" text:anchor-type="as-char" draw:z-index="16" svg:width="" svg:rel-width="100%" svg:height="0cm"><draw:image xlink:href="Pictures/fede21003d94fb694f725421041f0b4c.svg" xlink:type="simple" xlink:show="embed" xlink:actuate="onLoad"/></draw:frame>  </text:p>
          </table:table-cell>
          <table:table-cell office:value-type="string" table:style-name="tableheader">
            <text:p text:style-name="Table_20_Heading">  <draw:frame draw:style-name="media" draw:name="17" text:anchor-type="as-char" draw:z-index="17" svg:width="" svg:rel-width="100%" svg:height="0cm"><draw:image xlink:href="Pictures/b359abe3d76bfa8abcec1314c4334b17.svg" xlink:type="simple" xlink:show="embed" xlink:actuate="onLoad"/></draw:frame>  </text:p>
          </table:table-cell>
          <table:table-cell office:value-type="string" table:style-name="tableheader">
            <text:p text:style-name="Table_20_Heading">  <draw:frame draw:style-name="media" draw:name="18" text:anchor-type="as-char" draw:z-index="18" svg:width="" svg:rel-width="100%" svg:height="0cm"><draw:image xlink:href="Pictures/8daf09029e3f9a92673e17b4ee293bdd.svg" xlink:type="simple" xlink:show="embed" xlink:actuate="onLoad"/></draw:frame>  </text:p>
          </table:table-cell>
          <table:table-cell office:value-type="string" table:style-name="tableheader">
            <text:p text:style-name="Table_20_Heading">  <draw:frame draw:style-name="media" draw:name="19" text:anchor-type="as-char" draw:z-index="19" svg:width="" svg:rel-width="100%" svg:height="0cm"><draw:image xlink:href="Pictures/bc777ab4ed4fd1c960644e398bdb2fc4.svg" xlink:type="simple" xlink:show="embed" xlink:actuate="onLoad"/></draw:frame>  </text:p>
          </table:table-cell>
          <table:table-cell office:value-type="string" table:style-name="tableheader">
            <text:p text:style-name="Table_20_Heading">  <draw:frame draw:style-name="media" draw:name="20" text:anchor-type="as-char" draw:z-index="20" svg:width="" svg:rel-width="100%" svg:height="0cm"><draw:image xlink:href="Pictures/6332564ef437970e6bb8607c710a5903.svg" xlink:type="simple" xlink:show="embed" xlink:actuate="onLoad"/></draw:frame>  </text:p>
          </table:table-cell>
          <table:table-cell office:value-type="string" table:style-name="tableheader">
            <text:p text:style-name="Table_20_Heading">  <draw:frame draw:style-name="media" draw:name="21" text:anchor-type="as-char" draw:z-index="21" svg:width="" svg:rel-width="100%" svg:height="0cm"><draw:image xlink:href="Pictures/adce00c293ab321fc7a37663f1e98f49.svg" xlink:type="simple" xlink:show="embed" xlink:actuate="onLoad"/></draw:frame>  </text:p>
          </table:table-cell>
          <table:table-cell office:value-type="string" table:style-name="tableheader">
            <text:p text:style-name="Table_20_Heading">  <draw:frame draw:style-name="media" draw:name="22" text:anchor-type="as-char" draw:z-index="22" svg:width="" svg:rel-width="100%" svg:height="0cm"><draw:image xlink:href="Pictures/4728fdeee186eed9bbb27f8e6b24f1dc.svg" xlink:type="simple" xlink:show="embed" xlink:actuate="onLoad"/></draw:frame>  </text:p>
          </table:table-cell>
          <table:table-cell office:value-type="string" table:style-name="tableheader">
            <text:p text:style-name="Table_20_Heading">  <draw:frame draw:style-name="media" draw:name="23" text:anchor-type="as-char" draw:z-index="23" svg:width="" svg:rel-width="100%" svg:height="0cm"><draw:image xlink:href="Pictures/0557e5313acf6c8f353e1d053234652d.svg" xlink:type="simple" xlink:show="embed" xlink:actuate="onLoad"/></draw:frame>  </text:p>
          </table:table-cell>
          <table:table-cell office:value-type="string" table:style-name="tableheader">
            <text:p text:style-name="Table_20_Heading">  <draw:frame draw:style-name="media" draw:name="24" text:anchor-type="as-char" draw:z-index="24" svg:width="" svg:rel-width="100%" svg:height="0cm"><draw:image xlink:href="Pictures/99209c84cd705aff244e7312b7db0bcc.svg" xlink:type="simple" xlink:show="embed" xlink:actuate="onLoad"/></draw:frame>  </text:p>
          </table:table-cell>
          <table:table-cell office:value-type="string" table:style-name="tableheader">
            <text:p text:style-name="Table_20_Heading">  <draw:frame draw:style-name="media" draw:name="25" text:anchor-type="as-char" draw:z-index="25" svg:width="" svg:rel-width="100%" svg:height="0cm"><draw:image xlink:href="Pictures/02407dc33b8d65378a45dad90a78d835.svg" xlink:type="simple" xlink:show="embed" xlink:actuate="onLoad"/></draw:frame>  </text:p>
          </table:table-cell>
          <table:table-cell office:value-type="string" table:style-name="tableheader">
            <text:p text:style-name="Table_20_Heading">  <draw:frame draw:style-name="media" draw:name="26" text:anchor-type="as-char" draw:z-index="26" svg:width="" svg:rel-width="100%" svg:height="0cm"><draw:image xlink:href="Pictures/bad19f0305f934c12d3f42f8fc86f77d.svg" xlink:type="simple" xlink:show="embed" xlink:actuate="onLoad"/></draw:frame>  </text:p>
          </table:table-cell>
          <table:table-cell office:value-type="string" table:style-name="tableheader">
            <text:p text:style-name="Table_20_Heading">  <draw:frame draw:style-name="media" draw:name="27" text:anchor-type="as-char" draw:z-index="27" svg:width="" svg:rel-width="100%" svg:height="0cm"><draw:image xlink:href="Pictures/e53b508c2fa78973ce4cd3e7324cb14e.svg" xlink:type="simple" xlink:show="embed" xlink:actuate="onLoad"/></draw:frame>  </text:p>
          </table:table-cell>
          <table:table-cell office:value-type="string" table:style-name="tableheader">
            <text:p text:style-name="Table_20_Heading">  <draw:frame draw:style-name="media" draw:name="28" text:anchor-type="as-char" draw:z-index="28" svg:width="" svg:rel-width="100%" svg:height="0cm"><draw:image xlink:href="Pictures/f165516ae2eac9b61690eea93b3c34a8.svg" xlink:type="simple" xlink:show="embed" xlink:actuate="onLoad"/></draw:frame>  </text:p>
          </table:table-cell>
          <table:table-cell office:value-type="string" table:style-name="tableheader">
            <text:p text:style-name="Table_20_Heading">  <text:span text:style-name="Source_20_Text"><draw:frame draw:style-name="media" draw:name="29" text:anchor-type="as-char" draw:z-index="29" svg:width="" svg:rel-width="100%" svg:height="0cm"><draw:image xlink:href="Pictures/6d1415a58b607bb094b9dc448bd97a16.svg" xlink:type="simple" xlink:show="embed" xlink:actuate="onLoad"/></draw:frame></text:span>  </text:p>
          </table:table-cell>
          <table:table-cell office:value-type="string" table:style-name="tableheader">
            <text:p text:style-name="Table_20_Heading">  <draw:frame draw:style-name="media" draw:name="30" text:anchor-type="as-char" draw:z-index="30" svg:width="" svg:rel-width="100%" svg:height="0cm"><draw:image xlink:href="Pictures/adc621a8147a5ecd82b84ffab1c61433.svg" xlink:type="simple" xlink:show="embed" xlink:actuate="onLoad"/></draw:frame>  </text:p>
          </table:table-cell>
          <table:table-cell office:value-type="string" table:style-name="tableheader">
            <text:p text:style-name="Table_20_Heading">  <draw:frame draw:style-name="media" draw:name="31" text:anchor-type="as-char" draw:z-index="31" svg:width="" svg:rel-width="100%" svg:height="0cm"><draw:image xlink:href="Pictures/c7fc3df1b260f5db5df2322d2dfd7a10.svg" xlink:type="simple" xlink:show="embed" xlink:actuate="onLoad"/></draw:frame>  </text:p>
          </table:table-cell>
          <table:table-cell office:value-type="string" table:style-name="tableheader">
            <text:p text:style-name="Table_20_Heading">  <draw:frame draw:style-name="media" draw:name="32" text:anchor-type="as-char" draw:z-index="32" svg:width="" svg:rel-width="100%" svg:height="0cm"><draw:image xlink:href="Pictures/9c3fdd9f9801071e37c610c2c6315f18.svg" xlink:type="simple" xlink:show="embed" xlink:actuate="onLoad"/></draw:frame>  </text:p>
          </table:table-cell>
        </table:table-row>
        <table:table-row>
          <table:table-cell office:value-type="string" table:style-name="tablecell">
            <text:p text:style-name="tablealigncenter">    8-)    </text:p>
          </table:table-cell>
          <table:table-cell office:value-type="string" table:style-name="tablecell">
            <text:p text:style-name="tablealigncenter">    8-O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D    </text:p>
          </table:table-cell>
          <table:table-cell office:value-type="string" table:style-name="tablecell">
            <text:p text:style-name="tablealigncenter">    :-P    </text:p>
          </table:table-cell>
          <table:table-cell office:value-type="string" table:style-name="tablecell">
            <text:p text:style-name="tablealigncenter">    :-O    </text:p>
          </table:table-cell>
          <table:table-cell office:value-type="string" table:style-name="tablecell">
            <text:p text:style-name="tablealigncenter">    :-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_^    </text:p>
          </table:table-cell>
          <table:table-cell office:value-type="string" table:style-name="tablecell">
            <text:p text:style-name="tablealigncenter">    LOL    </text:p>
          </table:table-cell>
          <table:table-cell office:value-type="string" table:style-name="tablecell">
            <text:p text:style-name="tablealigncenter">    FIXME    </text:p>
          </table:table-cell>
          <table:table-cell office:value-type="string" table:style-name="tablecell">
            <text:p text:style-name="tablealigncenter">   DELETEME    </text:p>
          </table:table-cell>
        </table:table-row>
      </table:table>
      <text:h text:style-name="Heading_20_2" text:outline-level="2"><text:bookmark-start text:name="__RefHeading___typografie_35"/><text:bookmark-start text:name="typografie"/>6.3 Typografie<text:bookmark-end text:name="__RefHeading___typografie_35"/><text:bookmark-end text:name="typografie"/></text:h>
      <text:p text:style-name="Text_20_body"><text:a xlink:type="simple" xlink:href="http://cs-free.riecken.de/doku.php?id=users:dokuwiki" text:style-name="Internet_20_link" text:visited-style-name="Visited_20_Internet_20_Link">DokuWiki</text:a> kann einfache Textzeichen in ihre typografischen Entsprechungen umwandeln.
Hier eine Liste aller Zeichen, die DokuWiki kennt:</text:p>
      <text:p text:style-name="Text_20_body">→ ← ↔ ⇒ ⇐ ⇔ » « – — 640×480 © ™ ®
„He thought 'It's a man's world'…“</text:p>
      <text:p text:style-name="Preformatted_20_Text">-&gt; &lt;- &lt;-&gt; =&gt; &lt;= &lt;=&gt; &gt;&gt; &lt;&lt; -- --- 640x480 (c) (tm) (r)<text:line-break/>"He thought 'It's a man's world'..."</text:p>
      <text:p text:style-name="Text_20_body">Bitte beachtet: Diese Umwandlungen können in der Konfigurationsdatei abgestellt werden</text:p>
      <text:h text:style-name="Heading_20_2" text:outline-level="2"><text:bookmark-start text:name="__RefHeading___html_und_php_einbinden_36"/><text:bookmark-start text:name="html_und_php_einbinden"/>6.4 HTML und PHP einbinden<text:bookmark-end text:name="__RefHeading___html_und_php_einbinden_36"/><text:bookmark-end text:name="html_und_php_einbinden"/></text:h>
      <text:p text:style-name="Text_20_body">In einer Seite kann sowohl HTML als auch PHP direkt benutzt werden.</text:p>
      <text:p text:style-name="Text_20_body">&lt;html&gt;
This is some &lt;font color=„red“ size=„+1“&gt;HTML-Code&lt;/font&gt;
&lt;/html&gt;</text:p>
      <text:p text:style-name="Preformatted_20_Text">&lt;html&gt;<text:line-break/>This is some &lt;font color="red" size="+1"&gt;HTML-Code&lt;/font&gt;<text:line-break/>&lt;/html&gt;</text:p>
      <text:p text:style-name="Preformatted_20_Text">&lt;php&gt;<text:line-break/>echo 'A logo generated by PHP:';<text:line-break/>echo '&lt;img src="' . $_SERVER['PHP_SELF'] . '?=' . php_logo_guid() . '" alt="PHP Logo !" /&gt;';<text:line-break/>&lt;/php&gt;</text:p>
      <text:p text:style-name="Preformatted_20_Text">&lt;php&gt;<text:line-break/>echo 'A logo generated by PHP:';<text:line-break/>echo '&lt;img src="' . $_SERVER['PHP_SELF'] . '?=' . php_logo_guid() . '" alt="PHP Logo !" /&gt;';<text:line-break/>&lt;/php&gt;</text:p>
      <text:p text:style-name="Text_20_body"><text:span text:style-name="Strong_20_Emphasis">Achtung</text:span>: Das Einbinden von HTML und PHP in einer Seite kann in der Konfigurationsdatei ausgeschaltet werden<text:note text:id="ftn5" text:note-class="footnote"><text:note-citation text:label="6)">6)</text:note-citation><text:note-body><text:p text:style-name="Text_20_body">Konfigurationsoptionen <text:a xlink:type="simple" xlink:href="http://cs-free.riecken.de/doku.php?id=config:htmlok" text:style-name="Internet_20_link" text:visited-style-name="Visited_20_Internet_20_Link">htmlok</text:a> bzw. <text:a xlink:type="simple" xlink:href="http://cs-free.riecken.de/doku.php?id=config:phpok" text:style-name="Internet_20_link" text:visited-style-name="Visited_20_Internet_20_Link">phpok</text:a></text:p></text:note-body></text:note>. Ist diese Option aktiviert, wird der Quellcode dieser Abschnitte als Text angezeigt und nicht ausgeführt.</text:p>
      <text:p text:style-name="Text_20_body"><text:span text:style-name="Strong_20_Emphasis">Achtung</text:span>: Das Einbinden von HTML und PHP auf einer Seite im Internet ist gewöhnlich ein schweres Sicherheitsrisiko! Diese Funktion ist nur für das Intranet gedacht!</text:p>
      <text:h text:style-name="Heading_20_1" text:outline-level="1"><text:bookmark-start text:name="__RefHeading___kontroll-makros_37"/><text:bookmark-start text:name="kontroll-makros"/>7 Kontroll-Makros<text:bookmark-end text:name="__RefHeading___kontroll-makros_37"/><text:bookmark-end text:name="kontroll-makros"/></text:h>
      <text:p text:style-name="Text_20_body">Einige Syntax-Befehle beeinflussen wie Dokuwiki eine Seite beim Aufruf ausgibt. Die folgenden Kontroll-Makros sind verfügbar:</text:p>
      <table:table table:style-name="Table">
        <table:table-column/>
        <table:table-column/>
        <table:table-row>
          <table:table-cell office:value-type="string" table:style-name="tableheader">
            <text:p text:style-name="Table_20_Heading"> Makro          </text:p>
          </table:table-cell>
          <table:table-cell office:value-type="string" table:style-name="tableheader">
            <text:p text:style-name="Table_20_Heading"> Beschreibung </text:p>
          </table:table-cell>
        </table:table-row>
        <table:table-row>
          <table:table-cell office:value-type="string" table:style-name="tablecell">
            <text:p text:style-name="tablealignleft"> ~~NOTOC~~   </text:p>
          </table:table-cell>
          <table:table-cell office:value-type="string" table:style-name="tablecell">
            <text:p text:style-name="tablealignleft"> Wenn dieses Makro in eine Seite eingebunden ist, wird das <text:a xlink:type="simple" xlink:href="http://cs-free.riecken.de/doku.php?id=toc" text:style-name="Internet_20_link" text:visited-style-name="Visited_20_Internet_20_Link">Table of Content</text:a> nicht erstellt.</text:p>
          </table:table-cell>
        </table:table-row>
        <table:table-row>
          <table:table-cell office:value-type="string" table:style-name="tablecell">
            <text:p text:style-name="tablealignleft"> ~~NOCACHE~~ </text:p>
          </table:table-cell>
          <table:table-cell office:value-type="string" table:style-name="tablecell">
            <text:p text:style-name="tablealignleft"> Alle Seiten werden aus Performancegründen zwischengespeichert. Unter bestimmten Umständen ist dieses Verhalten aber nicht gewollt. Beim Einfügen dieses Makros wird DokuWiki angewiesen, den Inhalt der Seite neu aufzubauen. </text:p>
          </table:table-cell>
        </table:table-row>
      </table:table>
      <text:p text:style-name="Horizontal_20_Line"/>
      <text:h text:style-name="Heading_20_1" text:outline-level="1"><text:bookmark-start text:name="__RefHeading___syntax-plugins_38"/><text:bookmark-start text:name="syntax-plugins"/>8 Syntax-Plugins<text:bookmark-end text:name="__RefHeading___syntax-plugins_38"/><text:bookmark-end text:name="syntax-plugins"/></text:h>
      <text:p text:style-name="Text_20_body">Die Syntax von DokuWiki kann durch <text:a xlink:type="simple" xlink:href="https://www.dokuwiki.org/plugins" text:style-name="Internet_20_link" text:visited-style-name="Visited_20_Internet_20_Link">Plugins</text:a> erweitert werden. Wie die einzelnen Plugins benutzt werden, steht auf den zugehörigen Beschreibungsseiten. Die folgenden Plugins sind auf dieser DokuWiki Installation verfüg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5T02::14:19</meta:creation-date>
    <dc:creator>Generated</dc:creator>
    <dc:date>2025-09-05T02::14:19</dc:date>
    <dc:language>en-US</dc:language>
    <meta:editing-cycles>1</meta:editing-cycles>
    <meta:editing-duration>PT0S</meta:editing-duration>
    <dc:title>users:syntax</dc:title>
  </office:meta>
</office:document-meta>
</file>