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tammo.preuth:start"/>Aufgaben Ozobot</text:p>
      <text:p text:style-name="Text_20_body"> Rechteck, Dreieck, Quadrat, Video nachvollzogen               <draw:frame draw:style-name="media" draw:name="0" text:anchor-type="as-char" draw:z-index="0" svg:width="10.583333333333cm" svg:height="10.583333333333cm"><draw:image xlink:href="/var/www/clients/client1/web6/web/data/media/users/tammo.preuth/screenshot_3_.png" xlink:type="simple" xlink:show="embed" xlink:actuate="onLoad"/></draw:frame></text:p>
      <text:p text:style-name="Preformatted_20_Text">Blauer Kreis<text:s text:c="15"/>{{:users:tammo.preuth:screenshot_4_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0:40</meta:creation-date>
    <dc:creator>Generated</dc:creator>
    <dc:date>2025-12-13T02::00:40</dc:date>
    <dc:language>en-US</dc:language>
    <meta:editing-cycles>1</meta:editing-cycles>
    <meta:editing-duration>PT0S</meta:editing-duration>
    <dc:title>users:tammo.preuth:start</dc:title>
  </office:meta>
</office:document-meta>
</file>