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s-free.riecken.de/lib/exe/fetch.php?media=users:valerie.reimche:blauer_kreis.ozocode" text:style-name="Internet_20_link" text:visited-style-name="Visited_20_Internet_20_Link">blauer_kreis.ozocode</text:a>
<draw:frame draw:style-name="media" draw:name="0" text:anchor-type="as-char" draw:z-index="0" svg:width="10.583333333333cm" svg:height="10.583333333333cm"><draw:image xlink:href="/var/www/clients/client1/web6/web/data/media/users/valerie.reimche/blauerkreis.png" xlink:type="simple" xlink:show="embed" xlink:actuate="onLoad"/></draw:frame></text:p>
      <text:p text:style-name="Text_20_body"><text:a xlink:type="simple" xlink:href="http://cs-free.riecken.de/lib/exe/fetch.php?media=users:valerie.reimche:dreieck_1_.ozocode" text:style-name="Internet_20_link" text:visited-style-name="Visited_20_Internet_20_Link">dreieck_1_.ozocode</text:a>
<draw:frame draw:style-name="media" draw:name="1" text:anchor-type="as-char" draw:z-index="1" svg:width="10.583333333333cm" svg:height="10.583333333333cm"><draw:image xlink:href="/var/www/clients/client1/web6/web/data/media/users/valerie.reimche/dreieck.png" xlink:type="simple" xlink:show="embed" xlink:actuate="onLoad"/></draw:frame></text:p>
      <text:p text:style-name="Text_20_body"><text:a xlink:type="simple" xlink:href="http://cs-free.riecken.de/lib/exe/fetch.php?media=users:valerie.reimche:quadrat_rechteck.ozocode" text:style-name="Internet_20_link" text:visited-style-name="Visited_20_Internet_20_Link">quadrat_rechteck.ozocode</text:a>
<draw:frame draw:style-name="media" draw:name="2" text:anchor-type="as-char" draw:z-index="2" svg:width="10.583333333333cm" svg:height="10.583333333333cm"><draw:image xlink:href="/var/www/clients/client1/web6/web/data/media/users/valerie.reimche/quadrat_rechteck.png" xlink:type="simple" xlink:show="embed" xlink:actuate="onLoad"/></draw:frame></text:p>
      <text:p text:style-name="Text_20_body"><text:a xlink:type="simple" xlink:href="http://cs-free.riecken.de/lib/exe/fetch.php?media=users:valerie.reimche:gitter.ozocode" text:style-name="Internet_20_link" text:visited-style-name="Visited_20_Internet_20_Link">gitter.ozocode</text:a>
<draw:frame draw:style-name="media" draw:name="3" text:anchor-type="as-char" draw:z-index="3" svg:width="10.583333333333cm" svg:height="10.583333333333cm"><draw:image xlink:href="/var/www/clients/client1/web6/web/data/media/users/valerie.reimche/screenshot_6_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3::51:08</meta:creation-date>
    <dc:creator>Generated</dc:creator>
    <dc:date>2025-05-12T23::51:08</dc:date>
    <dc:language>en-US</dc:language>
    <meta:editing-cycles>1</meta:editing-cycles>
    <meta:editing-duration>PT0S</meta:editing-duration>
    <dc:title>users:valerie.reimche:start</dc:title>
  </office:meta>
</office:document-meta>
</file>