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2"/><text:bookmark-start text:name="__RefHeading___grafisch_programmieren_1"/><text:bookmark-start text:name="grafisch_programmieren"/>Grafisch programmieren<text:bookmark-end text:name="__RefHeading___grafisch_programmieren_1"/><text:bookmark-end text:name="grafisch_programmieren"/></text:h>
      <text:p text:style-name="Text_20_body">Wir nähern uns der Programmierung mit einem Robotersystem an, dass auf sehr unterschiedliche Art und Weise programmiert werden kann - dem OzoBot EVO. Der OzoBot wird im einfachsten Fall mit Hilfe gemalter Farbcodes programmiert. Damit du weißt, was möglich ist, schaue dir <text:a xlink:type="simple" xlink:href="https://cs-free.riecken.de/lib/exe/fetch.php?media=lesson:7a4d3f8f-ozobot-color-codes-guide-2023.pdf" text:style-name="Internet_20_link" text:visited-style-name="Visited_20_Internet_20_Link">dieses Material</text:a> an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</text:span>:<text:line-break/>
Es kommt spätestens hier der Punkt, an dem einige schneller als andere sind, die vielleicht gar nicht alle Aufgaben schaffen. Das ist Ordnung! Wenn für dich etwas zu einfach ist - springe gerne zur nächsten Aufgabe. Bewahre bitte auch vermeintliche Fehlversuche auf - schmeißt euren Papierstapel nicht weg - das sind wertvolle Beiträge, an denen man Debugging üben kann. </text:p></table:table-cell></table:table-row></table:table></draw:text-box></draw:frame></text:p>
      <text:p text:style-name="Text_20_body">Du kannst diese Grundelemente an Farbcodes beliebig kombinieren. Ich mute euch die englische Fassung zu - das ist später beim Programmieren eh guter Stil z.B. beim Kommentieren. 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ufgabe 1 - experimentieren und entdecken (Partnerarbeit)</text:span><text:line-break/>
Probiere zunächst mit den verschiedenen möglichen Farbcodes etwas herum. Du brauchst ein Gefühl dafür, wie die zeichnen muss, damit der Ozobot sich so verhält, wie du es geplant hast. <text:line-break/></text:p><text:p text:style-name="Text_20_body">Tipps:</text:p><text:list text:style-name="List_20_1" text:continue-numbering="false"><text:list-item><text:p text:style-name="List_20_1_Content_First"> Das Umgebungslicht, bzw. die Umgebungshelligkeit kann eine Rolle spielen.</text:p></text:list-item><text:list-item><text:p text:style-name="List_20_1_Content_Last"> Experimentiere vor allem mit Strichdicken und Linienabständen etwas herum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ufgabe 2 - Lösungen für Vorgaben erarbeiten (Partnerarbeit)</text:span><text:line-break/>
Du siehst in <text:a xlink:type="simple" xlink:href="https://cs-free.riecken.de/lib/exe/fetch.php?media=lesson:schreibschriftbuchstaben.pdf" text:style-name="Internet_20_link" text:visited-style-name="Visited_20_Internet_20_Link">diesem Material</text:a> die Kleinbuchstaben a-h in Schreibschrift. Zeichne die Buchstaben a-h so in Schreibschrift, dass der Ozobot die Buchstaben korrekt und in voller Länge abfährt.</text:p></table:table-cell></table:table-row></table:table></draw:text-box></draw:frame>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ufgabe 3 - Lösungen für Vorgaben erarbeiten (Partnerarbeit)</text:span><text:line-break/>
Hier wird es deutlich komplexer, weil du ggf. Bedingungen und Zähler einbauen musst. Du findest die Aufgaben <text:a xlink:type="simple" xlink:href="https://cs-free.riecken.de/lib/exe/fetch.php?media=lesson:cft_ozobot_arbeitsblatt_labyrinthe_1.pdf" text:style-name="Internet_20_link" text:visited-style-name="Visited_20_Internet_20_Link">hier</text:a>. Du darfst dir die Grundstrukturen auch drucken (UTAX als Drucker wählen).</text:p></table:table-cell></table:table-row></table:table></draw:text-box></draw:frame></text:p>
      <text:p text:style-name="Text_20_body">Erinnere dich noch einmal an die Merkmale eines Algorithmus:</text:p>
      <text:p text:style-name="Text_20_body"><draw:frame draw:style-name="PluginODTAutoStyle_Frame_17_text_frame" draw:name="Frame5" text:anchor-type="paragraph" svg:width="457.7955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lernenmerkmale_eines_algorithmus_wissen_erklaeren_und_anwenden_koennen_2"/><text:bookmark-start text:name="lernenmerkmale_eines_algorithmus_wissen_erklaeren_und_anwenden_koennen"/>Lernen: Merkmale eines Algorithmus wissen, erklären und anwenden können<text:bookmark-end text:name="__RefHeading___lernenmerkmale_eines_algorithmus_wissen_erklaeren_und_anwenden_koennen_2"/><text:bookmark-end text:name="lernenmerkmale_eines_algorithmus_wissen_erklaeren_und_anwenden_koennen"/></text:h><text:p text:style-name="Text_20_body">Ein Algorithmus ist eine Vorschrift zur Lösung eines Problems. Er hat folgende Eigenschaften:</text:p><text:list text:style-name="Numbering_20_1" text:continue-numbering="false"><text:list-item><text:p text:style-name="Numbering_20_1_Content_First"> Das Verfahren muss in einem endlichen Text eindeutig beschreibbar sein (<text:span text:style-name="Strong_20_Emphasis">Finitheit</text:span>).</text:p></text:list-item><text:list-item><text:p text:style-name="Numbering_20_1_Content"> Jeder Schritt des Verfahrens muss tatsächlich ausführbar sein (<text:span text:style-name="Strong_20_Emphasis">Ausführbarkeit</text:span>).</text:p></text:list-item><text:list-item><text:p text:style-name="Numbering_20_1_Content"> Das Verfahren darf nur endlich viele Schritte benötigen (<text:span text:style-name="Strong_20_Emphasis">Terminierung</text:span>).</text:p></text:list-item><text:list-item><text:p text:style-name="Numbering_20_1_Content"> Der Algorithmus muss bei denselben Voraussetzungen das gleiche Ergebnis liefern (<text:span text:style-name="Strong_20_Emphasis">Determiniertheit</text:span>).</text:p></text:list-item><text:list-item><text:p text:style-name="Numbering_20_1_Content_Last"> Die nächste anzuwendende Regel im Verfahren ist zu jedem Zeitpunkt eindeutig definiert (<text:span text:style-name="Strong_20_Emphasis">Determinismus</text:span>).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57.795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ufgabe 4 - Algorithmusbegriff anwenden (alleine)</text:span><text:line-break/>
Inwiefern erfüllt dein Blatt Papier mit Anweisungen (Farbcodes) die Bedingungen eines Algorithmus? Antworte in vollständigen Sätzen in Textform.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18:31</meta:creation-date>
    <dc:creator>Generated</dc:creator>
    <dc:date>2026-07-03T19::18:31</dc:date>
    <dc:language>en-US</dc:language>
    <meta:editing-cycles>1</meta:editing-cycles>
    <meta:editing-duration>PT0S</meta:editing-duration>
    <dc:title>lesson:coding02</dc:title>
  </office:meta>
</office:document-meta>
</file>