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4"/><text:bookmark-start text:name="__RefHeading___textbasiert_programmieren_1"/><text:bookmark-start text:name="textbasiert_programmieren"/>Textbasiert programmieren<text:bookmark-end text:name="__RefHeading___textbasiert_programmieren_1"/><text:bookmark-end text:name="textbasiert_programmieren"/></text:h>
      <text:p text:style-name="Text_20_body">Um genauer zu verstehen, wie der OzoBot über die Blöcke tatsächlich gesteuert wird, brauchen wir einen kleinen Exkurs in das Programmieren mit Python. Zudem werden dir komplexere Programme mit den Blöcken viel besser gelingen, wenn du mehr über die Hintergründe und die Bedeutung der einzelnen Elemente weißt. Wir konzentrieren uns im ersten Schritt auf Bedingungen und Schleifen, müssen aber auch schon Variablen einführen.</text:p>
      <text:p text:style-name="Text_20_body">Damit wir keine Software auf dem Rechner installieren müssen, nutzen wir zum Programmieren eine Online-Umgebung.</text:p>
      <text:p text:style-name="Text_20_body"><text:a xlink:type="simple" xlink:href="https://www.online-python.com/" text:style-name="Internet_20_link" text:visited-style-name="Visited_20_Internet_20_Link">https://www.online-python.com/</text:a></text:p>
      <text:p text:style-name="Text_20_body">Dort hinein kannst du deinen Code schreiben, laufen lassen und auch herunter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0::07:28</meta:creation-date>
    <dc:creator>Generated</dc:creator>
    <dc:date>2026-07-26T00::07:28</dc:date>
    <dc:language>en-US</dc:language>
    <meta:editing-cycles>1</meta:editing-cycles>
    <meta:editing-duration>PT0S</meta:editing-duration>
    <dc:title>lesson:coding04</dc:title>
  </office:meta>
</office:document-meta>
</file>