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4"/><text:bookmark-start text:name="__RefHeading___textbasiert_programmieren_1"/><text:bookmark-start text:name="textbasiert_programmieren"/>Textbasiert programmieren<text:bookmark-end text:name="__RefHeading___textbasiert_programmieren_1"/><text:bookmark-end text:name="textbasiert_programmieren"/></text:h>
      <text:p text:style-name="Text_20_body">Um genauer zu verstehen, wie der OzoBot über die Blöcke tatsächlich gesteuert wird, brauchen wir einen kleinen Exkurs in das Programmieren mit Python. Zudem werden dir komplexere Programme mit den Blöcken viel besser gelingen, wenn du mehr über die Hintergründe und die Bedeutung der einzelnen Elemente weißt. Wir konzentrieren uns im ersten Schritt auf Bedingungen und Schleifen, müssen aber auch schon Variablen einführen.</text:p>
      <text:p text:style-name="Text_20_body">Damit wir keine Software auf dem Rechner installieren müssen, nutzen wir zum Programmieren eine Online-Umgebung. Falls die eine nicht funktioniert, nutzt du einfach die andere. </text:p>
      <text:list text:style-name="Numbering_20_1" text:continue-numbering="false">
        <text:list-item>
          <text:p text:style-name="Numbering_20_1_Content_First"> <text:a xlink:type="simple" xlink:href="https://www.online-python.com/" text:style-name="Internet_20_link" text:visited-style-name="Visited_20_Internet_20_Link">https://www.online-python.com/</text:a></text:p>
        </text:list-item>
        <text:list-item>
          <text:p text:style-name="Numbering_20_1_Content_Last"> <text:a xlink:type="simple" xlink:href="https://www.programiz.com/python-programming/online-compiler/" text:style-name="Internet_20_link" text:visited-style-name="Visited_20_Internet_20_Link">https://www.programiz.com/python-programming/online-compiler/</text:a></text:p>
        </text:list-item>
      </text:list>
      <text:p text:style-name="Text_20_body">Dort hinein kannst du deinen Code schreiben, laufen lassen und auch herunterladen.</text:p>
      <text:h text:style-name="Heading_20_4" text:outline-level="4"><text:bookmark-start text:name="__RefHeading___variablen_2"/><text:bookmark-start text:name="variablen"/>Variablen<text:bookmark-end text:name="__RefHeading___variablen_2"/><text:bookmark-end text:name="variablen"/></text:h>
      <text:p text:style-name="Text_20_body">Variablen können Werte speichern. Das ist sehr praktisch, wenn man Werte in einem Programm immer wieder einmal braucht. Schau dir <text:a xlink:type="simple" xlink:href="https://www.python-lernen.de/variablen-einsetzen.htm" text:style-name="Internet_20_link" text:visited-style-name="Visited_20_Internet_20_Link">hier</text:a> an, wie Variablen in Python umgesetzt werden. </text:p>
      <text:p text:style-name="Text_20_body">Für die ganz Schnellen unter euch, die eher an Beispielen lernen:</text:p>
      <table:table table:style-name="Table">
        <table:table-column table:style-name="odt_auto_style_table_column_1_1"/>
        <table:table-row>
          <table:table-cell office:value-type="string" table:style-name="tablecell">
            <text:p text:style-name="Preformatted_20_Text"><text:span text:style-name="highlight_co1"># Variablen einen Wert zuweisen</text:span><text:line-break/>wahrheitswert <text:span text:style-name="highlight_sy0">=</text:span> <text:span text:style-name="highlight_kw2">True</text:span><text:line-break/>zahl <text:span text:style-name="highlight_sy0">=</text:span> <text:span text:style-name="highlight_nu0">42</text:span><text:line-break/>pi <text:span text:style-name="highlight_sy0">=</text:span> <text:span text:style-name="highlight_nu0">3.14</text:span><text:line-break/>vorname <text:span text:style-name="highlight_sy0">=</text:span> <text:span text:style-name="highlight_st0">'Axel'</text:span><text:line-break/> <text:line-break/><text:span text:style-name="highlight_co1"># Variablen ausgeben</text:span><text:line-break/><text:span text:style-name="highlight_kw1">print</text:span><text:span text:style-name="highlight_br0">(</text:span>wahrheitswert<text:span text:style-name="highlight_br0">)</text:span><text:line-break/><text:span text:style-name="highlight_kw1">print</text:span><text:span text:style-name="highlight_br0">(</text:span>vorname<text:span text:style-name="highlight_br0">)</text:span><text:line-break/><text:span text:style-name="highlight_kw1">print</text:span><text:span text:style-name="highlight_br0">(</text:span>zahl<text:span text:style-name="highlight_br0">)</text:span><text:line-break/><text:span text:style-name="highlight_kw1">print</text:span><text:span text:style-name="highlight_br0">(</text:span>pi<text:span text:style-name="highlight_br0">)</text:span></text:p>
          </table:table-cell>
        </table:table-row>
      </table:table>
      <text:p text:style-name="Text_20_body">Variablen setzt Python automatisch auf den richtigen Datentyp, d.h. Python erkennt an eurer Zuweisung, ob es sich um eine boolesche Variable (wahrheitswert), einen String (Zeichenkette, vorname), einen Integer (ganze Zahl, zahl) oder Gleitkommazahl (Zahl mit Komma, pi) handelt. Ungewöhnlich ist die boolsche Variable für dich. Einer solchen Variablen kannst du die Werte True/False zuweisen (Großschreibung ist wichtig!). Später dazu mehr.</text:p>
      <text:p text:style-name="Text_20_body"><draw:frame draw:style-name="PluginODTAutoStyle_Frame_3_text_frame" draw:name="Frame1" text:anchor-type="paragraph" svg:width="385.512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wie_habe_ich_das_mit_der_anzeige_gemacht_3"/><text:bookmark-start text:name="wie_habe_ich_das_mit_der_anzeige_gemacht"/>Wie habe ich das mit der Anzeige gemacht?<text:bookmark-end text:name="__RefHeading___wie_habe_ich_das_mit_der_anzeige_gemacht_3"/><text:bookmark-end text:name="wie_habe_ich_das_mit_der_anzeige_gemacht"/></text:h><text:p text:style-name="Text_20_body">Du hast bestimmt gesehen, dass der Code dieses ersten Programmes hier im Wiki gut dargestellt wird, und du dir das Programm durch Klick auf „variablen.py“ herunterladen kannst. Das geht hier im Wiki ganz einfach:</text:p><table:table table:style-name="Table"><table:table-column table:style-name="odt_auto_style_table_column_3_1"/><table:table-row><table:table-cell office:value-type="string" table:style-name="tablecell"><text:p text:style-name="Preformatted_20_Text">&lt;file python variablen.py&gt;<text:line-break/># Variablen einen Wert zuweisen<text:line-break/>wahrheitswert = True<text:line-break/>zahl = 42<text:line-break/>pi = 3.14<text:line-break/>vorname = 'Axel'<text:line-break/> <text:line-break/># Variablen ausgeben<text:line-break/>print(wahrheitswert)<text:line-break/>print(vorname)<text:line-break/>print(zahl)<text:line-break/>print(pi)<text:line-break/>&lt;/file&gt;</text:p></table:table-cell></table:table-row></table:table><text:p text:style-name="Text_20_body">„python“ gibt an, dass es sich um Python-Code handelt, „variablen.py“ ist einfach der Dateinname, der zum Download angeboten wird.</text:p></table:table-cell></table:table-row></table:table></draw:text-box></draw:frame></text:p>
      <text:h text:style-name="Heading_20_4" text:outline-level="4"><text:bookmark-start text:name="__RefHeading___bedingungen_4"/><text:bookmark-start text:name="bedingungen"/>Bedingungen<text:bookmark-end text:name="__RefHeading___bedingungen_4"/><text:bookmark-end text:name="bedingungen"/></text:h>
      <text:p text:style-name="Text_20_body">Ich hatte dir schon bei den Blöcken die Entsprechung in Python-Code angegeben. Ausführlich wird das Ganze nochmal <text:a xlink:type="simple" xlink:href="https://www.python-lernen.de/if-abfrage-python.htm" text:style-name="Internet_20_link" text:visited-style-name="Visited_20_Internet_20_Link">hier</text:a> erklärt.</text:p>
      <text:p text:style-name="Text_20_body">Für die ganz Schnellen unter euch, die eher an Beispielen lernen: </text:p>
      <text:h text:style-name="Heading_20_5" text:outline-level="5"><text:bookmark-start text:name="__RefHeading___einfache_bedingungen_5"/><text:bookmark-start text:name="einfache_bedingungen"/>Einfache Bedingungen<text:bookmark-end text:name="__RefHeading___einfache_bedingungen_5"/><text:bookmark-end text:name="einfache_bedingungen"/></text:h>
      <table:table table:style-name="Table">
        <table:table-column table:style-name="odt_auto_style_table_column_4_1"/>
        <table:table-row>
          <table:table-cell office:value-type="string" table:style-name="tablecell">
            <text:p text:style-name="Preformatted_20_Text"><text:span text:style-name="highlight_co1"># Hier wird ein Wert zugewiesen (einfaches Gleichheitszeichen)</text:span><text:line-break/>zahl <text:span text:style-name="highlight_sy0">=</text:span> <text:span text:style-name="highlight_nu0">42</text:span><text:line-break/> <text:line-break/><text:span text:style-name="highlight_co1"># Hier wird auf Gleichheit überprüft (zweifaches Gleichheitszeichen)</text:span><text:line-break/><text:span text:style-name="highlight_kw1">if</text:span> wert <text:span text:style-name="highlight_sy0">==</text:span> <text:span text:style-name="highlight_nu0">42</text:span>:<text:line-break/><text:s text:c="4"/><text:span text:style-name="highlight_kw1">print</text:span><text:span text:style-name="highlight_br0">(</text:span><text:span text:style-name="highlight_st0">'Das ist die Zahl der Zahlen!'</text:span><text:span text:style-name="highlight_br0">)</text:span><text:line-break/> <text:line-break/><text:span text:style-name="highlight_kw1">print</text:span><text:span text:style-name="highlight_br0">(</text:span><text:span text:style-name="highlight_st0">'und hier geht es nach der if-Abfrage weiter'</text:span><text:span text:style-name="highlight_br0">)</text:span></text:p>
          </table:table-cell>
        </table:table-row>
      </table:table>
      <text:p text:style-name="Text_20_body">Zum if-Block gehören die Zeilen, die gleich eingerückt sind. Das wäre in deinen Blockprogrammen all das, was du in die Lücke setzt. </text:p>
      <text:h text:style-name="Heading_20_5" text:outline-level="5"><text:bookmark-start text:name="__RefHeading___bedingungen_mit_else_6"/><text:bookmark-start text:name="bedingungen_mit_else"/>Bedingungen mit else<text:bookmark-end text:name="__RefHeading___bedingungen_mit_else_6"/><text:bookmark-end text:name="bedingungen_mit_else"/></text:h>
      <table:table table:style-name="Table">
        <table:table-column table:style-name="odt_auto_style_table_column_5_1"/>
        <table:table-row>
          <table:table-cell office:value-type="string" table:style-name="tablecell">
            <text:p text:style-name="Preformatted_20_Text">wert <text:span text:style-name="highlight_sy0">=</text:span> <text:span text:style-name="highlight_nu0">9</text:span><text:line-break/><text:span text:style-name="highlight_kw1">if</text:span> wert <text:span text:style-name="highlight_sy0">&lt;</text:span> <text:span text:style-name="highlight_nu0">5</text:span>:<text:line-break/><text:s text:c="4"/><text:span text:style-name="highlight_kw1">print</text:span><text:span text:style-name="highlight_br0">(</text:span><text:span text:style-name="highlight_st0">'Wert ist kleiner als 5'</text:span><text:span text:style-name="highlight_br0">)</text:span><text:line-break/><text:span text:style-name="highlight_kw1">else</text:span>:<text:line-break/><text:s text:c="4"/><text:span text:style-name="highlight_kw1">print</text:span><text:span text:style-name="highlight_br0">(</text:span><text:span text:style-name="highlight_st0">'Wert ist größer als 4'</text:span><text:span text:style-name="highlight_br0">)</text:span></text:p>
          </table:table-cell>
        </table:table-row>
      </table:table>
      <text:h text:style-name="Heading_20_5" text:outline-level="5"><text:bookmark-start text:name="__RefHeading___bedingungen_mit_mehrfachpruefung_7"/><text:bookmark-start text:name="bedingungen_mit_mehrfachpruefung"/>Bedingungen mit Mehrfachprüfung<text:bookmark-end text:name="__RefHeading___bedingungen_mit_mehrfachpruefung_7"/><text:bookmark-end text:name="bedingungen_mit_mehrfachpruefung"/></text:h>
      <text:p text:style-name="Text_20_body">Du solltest „elif“ als Kurzschreibweise von „else if“ lesen. </text:p>
      <table:table table:style-name="Table">
        <table:table-column table:style-name="odt_auto_style_table_column_6_1"/>
        <table:table-row>
          <table:table-cell office:value-type="string" table:style-name="tablecell">
            <text:p text:style-name="Preformatted_20_Text">wert <text:span text:style-name="highlight_sy0">=</text:span> <text:span text:style-name="highlight_nu0">9</text:span><text:line-break/><text:span text:style-name="highlight_kw1">if</text:span> wert <text:span text:style-name="highlight_sy0">&lt;</text:span> <text:span text:style-name="highlight_nu0">5</text:span>:<text:line-break/><text:s text:c="4"/><text:span text:style-name="highlight_kw1">print</text:span><text:span text:style-name="highlight_br0">(</text:span><text:span text:style-name="highlight_st0">'Wert ist kleiner als 5'</text:span><text:span text:style-name="highlight_br0">)</text:span><text:line-break/><text:span text:style-name="highlight_kw1">elif</text:span> wert <text:span text:style-name="highlight_sy0">==</text:span> <text:span text:style-name="highlight_nu0">5</text:span>:<text:line-break/><text:s text:c="4"/><text:span text:style-name="highlight_kw1">print</text:span><text:span text:style-name="highlight_br0">(</text:span><text:span text:style-name="highlight_st0">'Wert ist exakt 5'</text:span><text:span text:style-name="highlight_br0">)</text:span><text:line-break/><text:span text:style-name="highlight_kw1">else</text:span>:<text:line-break/><text:s text:c="4"/><text:span text:style-name="highlight_kw1">print</text:span><text:span text:style-name="highlight_br0">(</text:span><text:span text:style-name="highlight_st0">'Wert ist größer als 5'</text:span><text:span text:style-name="highlight_br0">)</text:span></text:p>
          </table:table-cell>
        </table:table-row>
      </table:table>
      <text:h text:style-name="Heading_20_5" text:outline-level="5"><text:bookmark-start text:name="__RefHeading___operatoren_bei_bedingungen_8"/><text:bookmark-start text:name="operatoren_bei_bedingungen"/>Operatoren bei Bedingungen<text:bookmark-end text:name="__RefHeading___operatoren_bei_bedingungen_8"/><text:bookmark-end text:name="operatoren_bei_bedingungen"/></text:h>
      <text:list text:style-name="List_20_1" text:continue-numbering="false">
        <text:list-item>
          <text:p text:style-name="List_20_1_Content_First"> <text:span text:style-name="Strong_20_Emphasis">==</text:span> gleich</text:p>
        </text:list-item>
        <text:list-item>
          <text:p text:style-name="List_20_1_Content"> <text:span text:style-name="Strong_20_Emphasis">!=</text:span> ungleich (!:not, =:equal)</text:p>
        </text:list-item>
        <text:list-item>
          <text:p text:style-name="List_20_1_Content"> <text:span text:style-name="Strong_20_Emphasis">&lt;</text:span> kleiner</text:p>
        </text:list-item>
        <text:list-item>
          <text:p text:style-name="List_20_1_Content"> <text:span text:style-name="Strong_20_Emphasis">&gt;</text:span> größer</text:p>
        </text:list-item>
        <text:list-item>
          <text:p text:style-name="List_20_1_Content"> <text:span text:style-name="Strong_20_Emphasis">⇐</text:span> kleiner gleich </text:p>
        </text:list-item>
        <text:list-item>
          <text:p text:style-name="List_20_1_Content_Last"> <text:span text:style-name="Strong_20_Emphasis">&gt;=</text:span> größer gleich</text:p>
        </text:list-item>
      </text:list>
      <text:h text:style-name="Heading_20_5" text:outline-level="5"><text:bookmark-start text:name="__RefHeading___boolesche_vergleiche_9"/><text:bookmark-start text:name="boolesche_vergleiche"/>Boolesche Vergleiche<text:bookmark-end text:name="__RefHeading___boolesche_vergleiche_9"/><text:bookmark-end text:name="boolesche_vergleiche"/></text:h>
      <text:list text:style-name="List_20_1" text:continue-numbering="false">
        <text:list-item>
          <text:p text:style-name="List_20_1_Content_First"> <text:span text:style-name="Strong_20_Emphasis">and</text:span> (und)</text:p>
        </text:list-item>
        <text:list-item>
          <text:p text:style-name="List_20_1_Content_Last"> <text:span text:style-name="Strong_20_Emphasis">or</text:span> (oder)</text:p>
        </text:list-item>
      </text:list>
      <text:p text:style-name="Text_20_body">Hierzu ein Beispiel:</text:p>
      <table:table table:style-name="Table">
        <table:table-column table:style-name="odt_auto_style_table_column_7_1"/>
        <table:table-row>
          <table:table-cell office:value-type="string" table:style-name="tablecell">
            <text:p text:style-name="Preformatted_20_Text">wert <text:span text:style-name="highlight_sy0">=</text:span> <text:span text:style-name="highlight_nu0">9</text:span><text:line-break/><text:span text:style-name="highlight_co1"># Wenn der Wert kleiner 15 und größer als 6 ist, dann ... sonst ...</text:span><text:line-break/><text:span text:style-name="highlight_kw1">if</text:span> wert <text:span text:style-name="highlight_sy0">&lt;</text:span> <text:span text:style-name="highlight_nu0">15</text:span> <text:span text:style-name="highlight_kw1">and</text:span> wert <text:span text:style-name="highlight_sy0">&gt;</text:span> <text:span text:style-name="highlight_nu0">6</text:span>:<text:line-break/><text:s text:c="4"/><text:span text:style-name="highlight_kw1">print</text:span><text:span text:style-name="highlight_br0">(</text:span><text:span text:style-name="highlight_st0">'Wert liegt im Bereich.'</text:span><text:span text:style-name="highlight_br0">)</text:span><text:line-break/><text:span text:style-name="highlight_kw1">else</text:span>:<text:line-break/><text:s text:c="4"/><text:span text:style-name="highlight_kw1">print</text:span><text:span text:style-name="highlight_br0">(</text:span><text:span text:style-name="highlight_st0">'Wert liegt nicht im Bereich.'</text:span><text:span text:style-name="highlight_br0">)</text:span></text:p>
          </table:table-cell>
        </table:table-row>
      </table:table>
      <text:h text:style-name="Heading_20_3" text:outline-level="3"><text:bookmark-start text:name="__RefHeading___schleifen_10"/><text:bookmark-start text:name="schleifen"/>Schleifen<text:bookmark-end text:name="__RefHeading___schleifen_10"/><text:bookmark-end text:name="schleifen"/></text:h>
      <text:p text:style-name="Text_20_body">Die While-Schleife prüft zuerst, ob eine Bedingung zutrifft. <text:a xlink:type="simple" xlink:href="https://www.python-lernen.de/while-schleife.htm" text:style-name="Internet_20_link" text:visited-style-name="Visited_20_Internet_20_Link">Hier</text:a> gibt es die lange Version. Auch hier muss man wie beim if das einrücken, was zu der Schleife gehört.</text:p>
      <table:table table:style-name="Table">
        <table:table-column table:style-name="odt_auto_style_table_column_8_1"/>
        <table:table-row>
          <table:table-cell office:value-type="string" table:style-name="tablecell">
            <text:p text:style-name="Preformatted_20_Text">durchgang <text:span text:style-name="highlight_sy0">=</text:span> <text:span text:style-name="highlight_nu0">1</text:span><text:line-break/><text:span text:style-name="highlight_kw1">while</text:span> durchgang <text:span text:style-name="highlight_sy0">&lt;</text:span> <text:span text:style-name="highlight_nu0">11</text:span>:<text:line-break/><text:s text:c="4"/><text:span text:style-name="highlight_kw1">print</text:span><text:span text:style-name="highlight_br0">(</text:span>durchgang<text:span text:style-name="highlight_br0">)</text:span><text:line-break/><text:s text:c="4"/><text:span text:style-name="highlight_co1"># Wir erhöhen bei jedem Schleifendurchgang die Variable durchgang um 1 (auf schlau: Wir inkrementieren die Variable)</text:span><text:line-break/><text:s text:c="4"/>durchgang <text:span text:style-name="highlight_sy0">=</text:span> durchgang + <text:span text:style-name="highlight_nu0">1</text:span><text:line-break/><text:span text:style-name="highlight_kw1">print</text:span><text:span text:style-name="highlight_br0">(</text:span><text:span text:style-name="highlight_st0">"nach der Schleife"</text:span><text:span text:style-name="highlight_br0">)</text:span></text:p>
          </table:table-cell>
        </table:table-row>
      </table:table>
      <text:h text:style-name="Heading_20_3" text:outline-level="3"><text:bookmark-start text:name="__RefHeading___nutzereingaben_11"/><text:bookmark-start text:name="nutzereingaben"/>Nutzereingaben<text:bookmark-end text:name="__RefHeading___nutzereingaben_11"/><text:bookmark-end text:name="nutzereingaben"/></text:h>
      <text:p text:style-name="Text_20_body">Manchmal soll der Benutzer einen Wert eingeben. Das ist in Python sehr einfach:</text:p>
      <table:table table:style-name="Table">
        <table:table-column table:style-name="odt_auto_style_table_column_9_1"/>
        <table:table-row>
          <table:table-cell office:value-type="string" table:style-name="tablecell">
            <text:p text:style-name="Preformatted_20_Text"><text:span text:style-name="highlight_co1"># Die Eingabe wird der Variablen name zugewiesen</text:span><text:line-break/>name <text:span text:style-name="highlight_sy0">=</text:span> <text:span text:style-name="highlight_kw2">input</text:span><text:span text:style-name="highlight_br0">(</text:span><text:span text:style-name="highlight_st0">"Gib deinen Namen ein: "</text:span><text:span text:style-name="highlight_br0">)</text:span><text:line-break/><text:span text:style-name="highlight_kw1">print</text:span><text:span text:style-name="highlight_br0">(</text:span>name<text:span text:style-name="highlight_br0">)</text:span></text:p>
          </table:table-cell>
        </table:table-row>
      </table:table>
      <text:p text:style-name="Text_20_body"><draw:frame draw:style-name="PluginODTAutoStyle_Frame_21_text_frame" draw:name="Frame2" text:anchor-type="paragraph" svg:width="385.512pt" draw:z-index="0" svg:min-height="1cm"><draw:text-box><table:table table:style-name="Table"><table:table-column table:style-name="odt_auto_style_table_column_10_1"/><table:table-row><table:table-cell office:value-type="string" table:style-name="tablecell"><text:h text:style-name="Heading_20_5" text:outline-level="5"><text:bookmark-start text:name="__RefHeading___typen_von_variablen_12"/><text:bookmark-start text:name="typen_von_variablen"/>Typen von Variablen<text:bookmark-end text:name="__RefHeading___typen_von_variablen_12"/><text:bookmark-end text:name="typen_von_variablen"/></text:h><text:p text:style-name="Text_20_body">Standardmäßig liest Python mit der Funktion „input“ eine Zeichenkette ein. Du kannst dir das wie ein Wort in einer Sprache vorstellen. Das Problem: Mit Worten kann man nicht rechnen! Für Python ist z.B. dann auch eine Zahl, die von Input gelesen wird, ein „Wort“.<text:line-break/><text:line-break/></text:p><text:p text:style-name="Text_20_body">Python kennt verschiedene Typen von Variablen:</text:p><text:list text:style-name="List_20_1" text:continue-numbering="false"><text:list-item><text:p text:style-name="List_20_1_Content_First"> <text:span text:style-name="Strong_20_Emphasis">str</text:span> oder auch „String“ (Zeichenkette, z.B. „Hannes“, „yD&amp;7G“, „123R“)</text:p></text:list-item><text:list-item><text:p text:style-name="List_20_1_Content"> <text:span text:style-name="Strong_20_Emphasis">int</text:span> oder auch „Integer“ (ganze positive oder negative Zahl, z.B. „-10“, „6678745677556“)</text:p></text:list-item><text:list-item><text:p text:style-name="List_20_1_Content_Last"> <text:span text:style-name="Strong_20_Emphasis">float </text:span> oder auch Fließkommazahl (Kommazahlen, z.B. „8.998“, „-2.6“)</text:p></text:list-item></text:list><text:p text:style-name="Text_20_body">Wenn du mit Eingaben aus input() rechnen willst, musst du diese Eingabe in den benötigten Datentyp umwandeln („casten“). Das kannst du direkt bei der Eingabe tun:</text:p><table:table table:style-name="Table"><table:table-column table:style-name="odt_auto_style_table_column_11_1"/><table:table-row><table:table-cell office:value-type="string" table:style-name="tablecell"><text:p text:style-name="Preformatted_20_Text"><text:span text:style-name="highlight_co1"># Die Eingabe wird der Variablen name zugewiesen</text:span><text:line-break/><text:span text:style-name="highlight_co1"># durch int() wird die Eingabe in eine Ganzzahl umgewandelt</text:span><text:line-break/>zahl <text:span text:style-name="highlight_sy0">=</text:span> <text:span text:style-name="highlight_kw2">int</text:span><text:span text:style-name="highlight_br0">(</text:span><text:span text:style-name="highlight_kw2">input</text:span><text:span text:style-name="highlight_br0">(</text:span><text:span text:style-name="highlight_st0">"Gib eine ganze Zahl ein: "</text:span><text:span text:style-name="highlight_br0">)</text:span><text:span text:style-name="highlight_br0">)</text:span><text:line-break/><text:span text:style-name="highlight_kw1">print</text:span><text:span text:style-name="highlight_br0">(</text:span>zahl<text:span text:style-name="highlight_br0">)</text:span></text:p></table:table-cell></table:table-row></table:table><text:p text:style-name="Text_20_body">Es geht aber auch nachträglich:</text:p><table:table table:style-name="Table"><table:table-column table:style-name="odt_auto_style_table_column_12_1"/><table:table-row><table:table-cell office:value-type="string" table:style-name="tablecell"><text:p text:style-name="Preformatted_20_Text"><text:span text:style-name="highlight_co1"># Die Eingabe wird der Variablen name zugewiesen</text:span><text:line-break/>zahl <text:span text:style-name="highlight_sy0">=</text:span> <text:span text:style-name="highlight_kw2">input</text:span><text:span text:style-name="highlight_br0">(</text:span><text:span text:style-name="highlight_st0">"Gib eine ganze Zahl ein: "</text:span><text:span text:style-name="highlight_br0">)</text:span><text:line-break/><text:span text:style-name="highlight_co1"># jetzt umwandeln</text:span><text:line-break/>name <text:span text:style-name="highlight_sy0">=</text:span> <text:span text:style-name="highlight_kw2">int</text:span><text:span text:style-name="highlight_br0">(</text:span>zahl<text:span text:style-name="highlight_br0">)</text:span><text:line-break/><text:span text:style-name="highlight_kw1">print</text:span><text:span text:style-name="highlight_br0">(</text:span>zahl<text:span text:style-name="highlight_br0">)</text:span></text:p></table:table-cell></table:table-row></table:table><text:p text:style-name="Text_20_body">Du musst also ggf. den Datentyp ändern, wenn du mit den Eingabewerten rechnen möchtest!</text:p></table:table-cell></table:table-row></table:table></draw:text-box></draw:frame></text:p>
      <text:h text:style-name="Heading_20_3" text:outline-level="3"><text:bookmark-start text:name="__RefHeading___aufgaben_13"/><text:bookmark-start text:name="aufgaben"/>Aufgaben<text:bookmark-end text:name="__RefHeading___aufgaben_13"/><text:bookmark-end text:name="aufgaben"/></text:h>
      <text:p text:style-name="Text_20_body">Du kannst alle Aufgaben online erledigen: <text:a xlink:type="simple" xlink:href="https://www.online-python.com/" text:style-name="Internet_20_link" text:visited-style-name="Visited_20_Internet_20_Link">https://www.online-python.com/</text:a> oder <text:a xlink:type="simple" xlink:href="https://www.programiz.com/python-programming/online-compiler/" text:style-name="Internet_20_link" text:visited-style-name="Visited_20_Internet_20_Link">https://www.programiz.com/python-programming/online-compiler/</text:a>. Dokumentiere deine Programme auf deiner Wikiseite, so wie ich es weiter oben gezeigt habe.</text:p>
      <text:p text:style-name="Text_20_body">Schreibe ein Python-Programm, das</text:p>
      <text:list text:style-name="Numbering_20_1" text:continue-numbering="false">
        <text:list-item>
          <text:p text:style-name="Numbering_20_1_Content_First"> die Eingabe einer Zahl erwartet und diese Zahl um 10 erhöht ausgibt ( zahl = zahl + 10 )</text:p>
        </text:list-item>
        <text:list-item>
          <text:p text:style-name="Numbering_20_1_Content"> die Eingabe eines Strings (Zeichenkette) erwartet, diesen String in einer anderen Variable speichert und diese andere Variable ausgibt.</text:p>
        </text:list-item>
        <text:list-item>
          <text:p text:style-name="Numbering_20_1_Content"> zwei Variablen mit Strings belegt, eine neue Variable aus der Summe der Strings bildet und ausgibt.</text:p>
        </text:list-item>
        <text:list-item>
          <text:p text:style-name="Numbering_20_1_Content"> die ersten 10 Werte einer linearen Funktion y = bx + a ausgibt, wobei der Nutzer b und a eingeben können soll.</text:p>
        </text:list-item>
        <text:list-item>
          <text:p text:style-name="Numbering_20_1_Content_Last"> ein Zahlenratespiel durchführt. Du gibst im Programm einen Wert zwischen 0 und 100 vor, den der Nutzer raten soll. Rät er zu klein, gibt es eine Ausgabe „zu klein“ und eine neue Eingabe, ansonsten eine Ausgabe „zu groß“ und eine neue Eingabe, bis die Zahl geraten wurde. </text:p>
        </text:list-item>
      </text:list>
      <text:p text:style-name="Text_20_body"><draw:frame draw:style-name="PluginODTAutoStyle_Frame_29_text_frame" draw:name="Frame3" text:anchor-type="paragraph" svg:width="385.512pt" draw:z-index="0" svg:min-height="1cm"><draw:text-box><table:table table:style-name="Table"><table:table-column table:style-name="odt_auto_style_table_column_13_1"/><table:table-row><table:table-cell office:value-type="string" table:style-name="tablecell"><text:h text:style-name="Heading_20_5" text:outline-level="5"><text:bookmark-start text:name="__RefHeading___erweiterung_zu_aufgabe_5_14"/><text:bookmark-start text:name="erweiterung_zu_aufgabe_5"/>Erweiterung zu Aufgabe 5<text:bookmark-end text:name="__RefHeading___erweiterung_zu_aufgabe_5_14"/><text:bookmark-end text:name="erweiterung_zu_aufgabe_5"/></text:h><text:p text:style-name="Text_20_body">Du kannst eine zufällige Zahl zwischen 1 und 100 zu Anfang des Programmes so erzeugen:</text:p><table:table table:style-name="Table"><table:table-column table:style-name="odt_auto_style_table_column_14_1"/><table:table-row><table:table-cell office:value-type="string" table:style-name="tablecell"><text:p text:style-name="Preformatted_20_Text"><text:span text:style-name="highlight_kw1">import</text:span> <text:span text:style-name="highlight_kw3">random</text:span><text:line-break/>zufall <text:span text:style-name="highlight_sy0">=</text:span> <text:span text:style-name="highlight_kw3">random</text:span>.<text:span text:style-name="highlight_me1">randint</text:span><text:span text:style-name="highlight_br0">(</text:span><text:span text:style-name="highlight_nu0">1</text:span><text:span text:style-name="highlight_sy0">,</text:span><text:span text:style-name="highlight_nu0">100</text:span><text:span text:style-name="highlight_br0">)</text:span><text:span text:style-name="highlight_br0">)</text:span></text:p></table:table-cell></table:table-row></table:table><text:p text:style-name="Text_20_body">… dann wird es auch für dich beim Testen ein wenig spannender.</text:p></table:table-cell></table:table-row></table:table></draw:text-box></draw:frame></text:p>
      <text:h text:style-name="Heading_20_4" text:outline-level="4"><text:bookmark-start text:name="__RefHeading___codeanalysen_15"/><text:bookmark-start text:name="codeanalysen"/>Codeanalysen<text:bookmark-end text:name="__RefHeading___codeanalysen_15"/><text:bookmark-end text:name="codeanalysen"/></text:h>
      <text:p text:style-name="Text_20_body">Was macht dieses „Programm“ und welchem Block bei OzoBlockly entspricht es?</text:p>
      <table:table table:style-name="Table">
        <table:table-column table:style-name="odt_auto_style_table_column_15_1"/>
        <table:table-row>
          <table:table-cell office:value-type="string" table:style-name="tablecell">
            <text:p text:style-name="Preformatted_20_Text">schalter <text:span text:style-name="highlight_sy0">=</text:span> <text:span text:style-name="highlight_kw2">True</text:span><text:line-break/> <text:line-break/><text:span text:style-name="highlight_kw1">while</text:span> schalter<text:line-break/><text:s text:c="3"/><text:span text:style-name="highlight_kw1">print</text:span><text:span text:style-name="highlight_br0">(</text:span><text:span text:style-name="highlight_st0">'ewig ...'</text:span><text:span text:style-name="highlight_br0">)</text:span></text:p>
          </table:table-cell>
        </table:table-row>
      </table:table>
      <text:p text:style-name="Text_20_body">Welchen Wert bekommt „eingabe“, wenn nichts eingegeben wird? Was „prüft“ die if-Bedingung eigentlich?</text:p>
      <table:table table:style-name="Table">
        <table:table-column table:style-name="odt_auto_style_table_column_16_1"/>
        <table:table-row>
          <table:table-cell office:value-type="string" table:style-name="tablecell">
            <text:p text:style-name="Preformatted_20_Text">eingabe <text:span text:style-name="highlight_sy0">=</text:span> <text:span text:style-name="highlight_kw2">input</text:span><text:span text:style-name="highlight_br0">(</text:span><text:span text:style-name="highlight_st0">'Gib etwas ein: '</text:span><text:span text:style-name="highlight_br0">)</text:span><text:line-break/> <text:line-break/><text:span text:style-name="highlight_kw1">if</text:span> eingabe:<text:line-break/><text:s text:c="3"/><text:span text:style-name="highlight_kw1">print</text:span><text:span text:style-name="highlight_br0">(</text:span>eingabe<text:span text:style-name="highlight_br0">)</text:span><text:line-break/><text:span text:style-name="highlight_kw1">else</text:span>:<text:line-break/><text:s text:c="3"/><text:span text:style-name="highlight_kw1">print</text:span><text:span text:style-name="highlight_br0">(</text:span><text:span text:style-name="highlight_st0">'Faules Kind!'</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27:09</meta:creation-date>
    <dc:creator>Generated</dc:creator>
    <dc:date>2025-06-06T17::27:09</dc:date>
    <dc:language>en-US</dc:language>
    <meta:editing-cycles>1</meta:editing-cycles>
    <meta:editing-duration>PT0S</meta:editing-duration>
    <dc:title>lesson:coding04</dc:title>
  </office:meta>
</office:document-meta>
</file>