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esson:first"/><text:bookmark-start text:name="__RefHeading___ueber_algorithmen_1"/><text:bookmark-start text:name="ueber_algorithmen"/>Über Algorithmen<text:bookmark-end text:name="__RefHeading___ueber_algorithmen_1"/><text:bookmark-end text:name="ueber_algorithmen"/></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lernziele_2"/><text:bookmark-start text:name="lernziele"/>Lernziele<text:bookmark-end text:name="__RefHeading___lernziele_2"/><text:bookmark-end text:name="lernziele"/></text:h><text:h text:style-name="Heading_20_4" text:outline-level="4"><text:bookmark-start text:name="__RefHeading___obligatorisch_3"/><text:bookmark-start text:name="obligatorisch"/>obligatorisch<text:bookmark-end text:name="__RefHeading___obligatorisch_3"/><text:bookmark-end text:name="obligatorisch"/></text:h><text:list text:style-name="List_20_1" text:continue-numbering="false"><text:list-item><text:p text:style-name="List_20_1_Content_First"> du kannst mit einem kollaborativen Dokument arbeiten</text:p></text:list-item><text:list-item><text:p text:style-name="List_20_1_Content"> du entwickelst gemeinsam mit anderen eine Lösungsstrategie für ein Sortierproblem</text:p></text:list-item><text:list-item><text:p text:style-name="List_20_1_Content"> du setzt gemeinsam mit anderen ein dir bisher unbekannte Lösungsstrategie um</text:p></text:list-item><text:list-item><text:p text:style-name="List_20_1_Content"> du kennst den Fachbegriff Algorithmus, seine Merkmale und kannst Bezüge zum Bubblesort-Algorithmus herstellen</text:p></text:list-item><text:list-item><text:p text:style-name="List_20_1_Content"> du kannst mit einer abstrakten Syntax den Algorithmus Bubblesort auf Papier umsetzen</text:p></text:list-item><text:list-item><text:p text:style-name="List_20_1_Content"> du kennst die Lösungsstrategie „divide &amp; conquer“ als einen grundlegenden Ansatz in der Informatik</text:p></text:list-item><text:list-item><text:p text:style-name="List_20_1_Content_Last"> du kennst mit dem algorithmischen Problemlösen einen Teilbereich der Informatik </text:p></text:list-item></text:list><text:h text:style-name="Heading_20_4" text:outline-level="4"><text:bookmark-start text:name="__RefHeading___fakultativ_4"/><text:bookmark-start text:name="fakultativ"/>fakultativ<text:bookmark-end text:name="__RefHeading___fakultativ_4"/><text:bookmark-end text:name="fakultativ"/></text:h><text:list text:style-name="List_20_1" text:continue-numbering="false"><text:list-item><text:p text:style-name="List_20_1_Content_First"> du setzt den Quicksort-Algorithmus gemeinsam mit anderen um</text:p></text:list-item><text:list-item><text:p text:style-name="List_20_1_Content"> du kannst mit einer abstrakten Syntax den Algorithmus Bubblesort und Quicksort auf Papier umsetzen</text:p></text:list-item><text:list-item><text:p text:style-name="List_20_1_Content_Last"> du vergleichst Quicksort und Bubblesort hinsichtlich ihrer Effizienz</text:p></text:list-item></text:list></table:table-cell></table:table-row></table:table></draw:text-box></draw:frame></text:p>
      <text:h text:style-name="Heading_20_3" text:outline-level="3"><text:bookmark-start text:name="__RefHeading___deine_erfahrung_5"/><text:bookmark-start text:name="deine_erfahrung"/>Deine Erfahrung<text:bookmark-end text:name="__RefHeading___deine_erfahrung_5"/><text:bookmark-end text:name="deine_erfahrung"/></text:h>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aufgabe_1_alleine_-_deine_ideen_zur_informatik_6"/><text:bookmark-start text:name="aufgabe_1_alleine_-_deine_ideen_zur_informatik"/>Aufgabe 1 (alleine) - Deine Ideen zur Informatik<text:bookmark-end text:name="__RefHeading___aufgabe_1_alleine_-_deine_ideen_zur_informatik_6"/><text:bookmark-end text:name="aufgabe_1_alleine_-_deine_ideen_zur_informatik"/></text:h><text:p text:style-name="Text_20_body">Was ist für dich Informatik? Tippe deine Ideen in die Box unter dieser Aufgabenstellung. Recherchiere dafür <text:span text:style-name="Strong_20_Emphasis">nicht</text:span> vorher im Internet. Es geht erstmal um deine Ideen.</text:p></table:table-cell></table:table-row></table:table></draw:text-box></draw:frame></text:p>
      <text:p text:style-name="Text_20_body">Bestimmt ist dir beim Tippen in dem Textfeld schon aufgefallen, dass einiges anders ist. Aber: Herzlichen Glückwunsch! Du hast soeben ein informatisches System (<text:a xlink:type="simple" xlink:href="https://etherpad.org/" text:style-name="Internet_20_link" text:visited-style-name="Visited_20_Internet_20_Link">Etherpad</text:a>) in Form eines kollaborativen Dokuments benutzt.</text:p>
      <text:p text:style-name="Text_20_body">Mehr zu Etherpad</text:p>
      <text:p text:style-name="Text_20_body"><draw:frame draw:style-name="PluginODTAutoStyle_Frame_9_text_frame" draw:name="Frame3" text:anchor-type="paragraph" svg:width="457.7955pt" draw:z-index="0" svg:min-height="1cm"><draw:text-box><table:table table:style-name="Table"><table:table-column table:style-name="odt_auto_style_table_column_3_1"/><table:table-row><table:table-cell office:value-type="string" table:style-name="tablecell"><text:h text:style-name="Heading_20_4" text:outline-level="4"><text:bookmark-start text:name="__RefHeading___tipp_1mehr_ueber_etherpad_erfahren_7"/><text:bookmark-start text:name="tipp_1mehr_ueber_etherpad_erfahren"/>Tipp 1: Mehr über Etherpad erfahren<text:bookmark-end text:name="__RefHeading___tipp_1mehr_ueber_etherpad_erfahren_7"/><text:bookmark-end text:name="tipp_1mehr_ueber_etherpad_erfahren"/></text:h><text:p text:style-name="Text_20_body">Wahrscheinlich kennst du Etherpad schon aus deinem Unterricht - für alle anderen gibt es hier eine kurze Einführung.</text:p></table:table-cell></table:table-row></table:table></draw:text-box></draw:frame></text:p>
      <text:h text:style-name="Heading_20_3" text:outline-level="3"><text:bookmark-start text:name="__RefHeading___informatik_loest_probleme_8"/><text:bookmark-start text:name="informatik_loest_probleme"/>Informatik löst Probleme<text:bookmark-end text:name="__RefHeading___informatik_loest_probleme_8"/><text:bookmark-end text:name="informatik_loest_probleme"/></text:h>
      <text:p text:style-name="Text_20_body"><draw:frame draw:style-name="PluginODTAutoStyle_Frame_13_text_frame" draw:name="Frame4" text:anchor-type="paragraph" svg:width="457.7955pt" draw:z-index="0" svg:min-height="1cm"><draw:text-box><table:table table:style-name="Table"><table:table-column table:style-name="odt_auto_style_table_column_4_1"/><table:table-row><table:table-cell office:value-type="string" table:style-name="tablecell"><text:h text:style-name="Heading_20_4" text:outline-level="4"><text:bookmark-start text:name="__RefHeading___aufgabe_2_zusammen_zwei_gruppen_-_ein_einfaches_problem_9"/><text:bookmark-start text:name="aufgabe_2_zusammen_zwei_gruppen_-_ein_einfaches_problem"/>Aufgabe 2 (zusammen, zwei Gruppen) - Ein einfaches Problem<text:bookmark-end text:name="__RefHeading___aufgabe_2_zusammen_zwei_gruppen_-_ein_einfaches_problem_9"/><text:bookmark-end text:name="aufgabe_2_zusammen_zwei_gruppen_-_ein_einfaches_problem"/></text:h><text:p text:style-name="Text_20_body">Stellt euch in eurer Gruppe <text:span text:style-name="Strong_20_Emphasis">möglichst schnell</text:span> nach der Schuhgröße auf. Beschreibt in dem unteren Kasten genau, wie ihr dieses Problem gelöst habt. Die andere Gruppe sollte nach eurer Anleitung ohne weitere mündliche Erklärungen eure Strategie später umsetzen können. Das prüfen wir dann auch …</text:p></table:table-cell></table:table-row></table:table></draw:text-box></draw:frame></text:p>
      <text:p text:style-name="Text_20_body">Ihr habt eine klassisches informatisches Problem bearbeitet - es muss sehr oft etwas sortiert werden, z.B.</text:p>
      <text:list text:style-name="List_20_1" text:continue-numbering="false">
        <text:list-item>
          <text:p text:style-name="List_20_1_Content_First"> Artikel in Onlineshops nach dem Preis</text:p>
        </text:list-item>
        <text:list-item>
          <text:p text:style-name="List_20_1_Content"> Klassenlisten nach Alphabet</text:p>
        </text:list-item>
        <text:list-item>
          <text:p text:style-name="List_20_1_Content"> McDonalds-Filialen nach der Entfernung von euch</text:p>
        </text:list-item>
        <text:list-item>
          <text:p text:style-name="List_20_1_Content_Last"> […]</text:p>
        </text:list-item>
      </text:list>
      <text:h text:style-name="Heading_20_3" text:outline-level="3"><text:bookmark-start text:name="__RefHeading___eine_formale_sortierstrategie_10"/><text:bookmark-start text:name="eine_formale_sortierstrategie"/>Eine formale Sortierstrategie<text:bookmark-end text:name="__RefHeading___eine_formale_sortierstrategie_10"/><text:bookmark-end text:name="eine_formale_sortierstrategie"/></text:h>
      <text:p text:style-name="Text_20_body">Vielleicht habt ihr gemerkt, dass das mit dem Umsetzen von (fremden) Anleitungen gar nicht so einfach ist. Dafür muss man sehr präzise sein. </text:p>
      <text:p text:style-name="Text_20_body"><draw:frame draw:style-name="PluginODTAutoStyle_Frame_17_text_frame" draw:name="Frame5" text:anchor-type="paragraph" svg:width="457.7955pt" draw:z-index="0" svg:min-height="1cm"><draw:text-box><table:table table:style-name="Table"><table:table-column table:style-name="odt_auto_style_table_column_5_1"/><table:table-row><table:table-cell office:value-type="string" table:style-name="tablecell"><text:h text:style-name="Heading_20_4" text:outline-level="4"><text:bookmark-start text:name="__RefHeading___aufgabe_3_zusammen_zwei_gruppen_-_ein_problem_nach_einer_vorgabe_loesen_11"/><text:bookmark-start text:name="aufgabe_3_zusammen_zwei_gruppen_-_ein_problem_nach_einer_vorgabe_loesen"/>Aufgabe 3 (zusammen, zwei Gruppen) - Ein Problem nach einer Vorgabe lösen<text:bookmark-end text:name="__RefHeading___aufgabe_3_zusammen_zwei_gruppen_-_ein_problem_nach_einer_vorgabe_loesen_11"/><text:bookmark-end text:name="aufgabe_3_zusammen_zwei_gruppen_-_ein_problem_nach_einer_vorgabe_loesen"/></text:h><text:p text:style-name="Text_20_body">Ihr bekommt alle eine Zahl auf einem Zettel.</text:p><text:list text:style-name="Numbering_20_1" text:continue-numbering="false"><text:list-item><text:p text:style-name="Numbering_20_1_Content_First"> Ihr <text:span text:style-name="Strong_20_Emphasis">merkt</text:span> euch diese Zahl und lasst sie irgendwo unsichtbar in einer Tasche in eurer Kleidung verschwinden. </text:p></text:list-item><text:list-item><text:p text:style-name="Numbering_20_1_Content"> Ihr stellt euch <text:span text:style-name="Strong_20_Emphasis">irgendwie in einer Reihe</text:span> auf</text:p></text:list-item><text:list-item><text:p text:style-name="Numbering_20_1_Content"> Der/die Erste (Person A) in der Reihe sagt seinem linken Nachbarn (Person B) seine Zahl. Person B sagt ihre Zahl ebenfalls.</text:p></text:list-item><text:list-item><text:p text:style-name="Numbering_20_1_Content"> <text:span text:style-name="Strong_20_Emphasis">Wenn</text:span> die Zahl von Person A größer ist, als die von Person B, <text:span text:style-name="Strong_20_Emphasis">tauschen</text:span> beide die Plätze</text:p></text:list-item><text:list-item><text:p text:style-name="Numbering_20_1_Content"> <text:span text:style-name="Strong_20_Emphasis">Ansonsten</text:span> behalten beide ihre Plätze in der Reihe</text:p></text:list-item><text:list-item><text:p text:style-name="Numbering_20_1_Content"> Jetzt wird der/die Zweite in der Reihe Person A und der/die Dritte Person B</text:p></text:list-item><text:list-item><text:p text:style-name="Numbering_20_1_Content"> <text:span text:style-name="Strong_20_Emphasis">Wenn</text:span> ihr bei der vorletzten Person der Reihe angekommen seid, fangt ihr wieder bei der ersten Person an</text:p></text:list-item><text:list-item><text:p text:style-name="Numbering_20_1_Content"> Ihr seid fertig, <text:span text:style-name="Strong_20_Emphasis">wenn</text:span> ihr einmal durch die gesamte Reihe wandern könnt, ohne dass Plätze getauscht werden</text:p></text:list-item><text:list-item><text:p text:style-name="Numbering_20_1_Content_Last"> Prüft das am Schluss noch einmal, indem ihr in der Reihe stehen bleibt und alle eure Zahlen zeigt</text:p></text:list-item></text:list><text:p text:style-name="Text_20_body">Diskutiert die Unterschiede zwischen dieser Sortierstrategie und eurer eigenen aus Aufgabe 2! </text:p></table:table-cell></table:table-row></table:table></draw:text-box></draw:frame></text:p>
      <text:p text:style-name="Text_20_body">Du hast mit der Beschreibung einen ersten Algorithmus kennengelernt! Diesen gibt es tatsächlich und er nennt sich <text:a xlink:type="simple" xlink:href="https://de.wikipedia.org/wiki/Bubblesort" text:style-name="Internet_20_link" text:visited-style-name="Visited_20_Internet_20_Link">"Bubblesort"</text:a>. </text:p>
      <text:p text:style-name="Text_20_body"><draw:frame draw:style-name="PluginODTAutoStyle_Frame_21_text_frame" draw:name="Frame6" text:anchor-type="paragraph" svg:width="457.7955pt" draw:z-index="0" svg:min-height="1cm"><draw:text-box><table:table table:style-name="Table"><table:table-column table:style-name="odt_auto_style_table_column_6_1"/><table:table-row><table:table-cell office:value-type="string" table:style-name="tablecell"><text:h text:style-name="Heading_20_4" text:outline-level="4"><text:bookmark-start text:name="__RefHeading___lernenmerkmale_eines_algorithmus_wissen_erklaeren_und_anwenden_koennen_12"/><text:bookmark-start text:name="lernenmerkmale_eines_algorithmus_wissen_erklaeren_und_anwenden_koennen"/>Lernen: Merkmale eines Algorithmus wissen, erklären und anwenden können<text:bookmark-end text:name="__RefHeading___lernenmerkmale_eines_algorithmus_wissen_erklaeren_und_anwenden_koennen_12"/><text:bookmark-end text:name="lernenmerkmale_eines_algorithmus_wissen_erklaeren_und_anwenden_koennen"/></text:h><text:p text:style-name="Text_20_body">Ein Algorithmus ist eine Vorschrift zur Lösung eines Problems. Er hat folgende Eigenschaften:</text:p><text:list text:style-name="Numbering_20_1" text:continue-numbering="false"><text:list-item><text:p text:style-name="Numbering_20_1_Content_First"> Das Verfahren muss in einem endlichen Text eindeutig beschreibbar sein (<text:span text:style-name="Strong_20_Emphasis">Finitheit</text:span>).</text:p></text:list-item><text:list-item><text:p text:style-name="Numbering_20_1_Content"> Jeder Schritt des Verfahrens muss tatsächlich ausführbar sein (<text:span text:style-name="Strong_20_Emphasis">Ausführbarkeit</text:span>).</text:p></text:list-item><text:list-item><text:p text:style-name="Numbering_20_1_Content"> Das Verfahren darf nur endlich viele Schritte benötigen (<text:span text:style-name="Strong_20_Emphasis">Terminierung</text:span>).</text:p></text:list-item><text:list-item><text:p text:style-name="Numbering_20_1_Content"> Der Algorithmus muss bei denselben Voraussetzungen das gleiche Ergebnis liefern (<text:span text:style-name="Strong_20_Emphasis">Determiniertheit</text:span>).</text:p></text:list-item><text:list-item><text:p text:style-name="Numbering_20_1_Content_Last"> Die nächste anzuwendende Regel im Verfahren ist zu jedem Zeitpunkt eindeutig definiert (<text:span text:style-name="Strong_20_Emphasis">Determinismus</text:span>).</text:p></text:list-item></text:list></table:table-cell></table:table-row></table:table></draw:text-box></draw:frame></text:p>
      <text:p text:style-name="Text_20_body">Algorithmen werden in der Informatik mit Programmiersprachen umgesetzt. Das sind Sprachen, mit denen sich Lösungsstrategien sehr gut und eindeutig formulieren lassen. Diese Sprachen unterscheiden sich voneinander in ihrer Syntax und ihren Möglichkeiten. Wie du noch sehen wirst, muss so eine Sprache noch nicht einmal Text enthalten - einfache Symbole oder gar Farben erfüllen auch diesen Zweck. </text:p>
      <text:p text:style-name="Text_20_body">Bubblesort in der Programmiersprache Python</text:p>
      <text:p text:style-name="Text_20_body">Du kannst dir hier die Umsetzung von Bubblesort in Python ansehen - einer momentan sehr weit verbreiteten Programmiersprache.</text:p>
      <table:table table:style-name="Table">
        <table:table-column table:style-name="odt_auto_style_table_column_7_1"/>
        <table:table-row>
          <table:table-cell office:value-type="string" table:style-name="tablecell">
            <text:p text:style-name="Preformatted_20_Text"><text:span text:style-name="highlight_kw1">def</text:span> bubbleSort<text:span text:style-name="highlight_br0">(</text:span>arr<text:span text:style-name="highlight_br0">)</text:span>:<text:line-break/><text:s text:c="4"/><text:span text:style-name="highlight_co1"># Anzahl der Zahlen ermitteln</text:span><text:line-break/><text:s text:c="4"/>n <text:span text:style-name="highlight_sy0">=</text:span> <text:span text:style-name="highlight_kw2">len</text:span><text:span text:style-name="highlight_br0">(</text:span>arr<text:span text:style-name="highlight_br0">)</text:span><text:line-break/><text:s text:c="4"/><text:span text:style-name="highlight_co1"># Erstmal nehmen wir an, dass keine Vertauschungen notwendig waren</text:span><text:line-break/><text:s text:c="4"/>swapped <text:span text:style-name="highlight_sy0">=</text:span> <text:span text:style-name="highlight_kw2">False</text:span><text:line-break/><text:s text:c="4"/><text:span text:style-name="highlight_co1"># Jetzt nehmen wir uns jede Zahl vor und vergleichen sie mit ihrer Nachbarzahl</text:span><text:line-break/><text:s text:c="4"/><text:span text:style-name="highlight_kw1">for</text:span> i <text:span text:style-name="highlight_kw1">in</text:span> <text:span text:style-name="highlight_kw2">range</text:span><text:span text:style-name="highlight_br0">(</text:span>n-<text:span text:style-name="highlight_nu0">1</text:span><text:span text:style-name="highlight_br0">)</text:span>:<text:line-break/><text:s text:c="8"/><text:span text:style-name="highlight_co1"># "for" ist eine Schleife, die (n-1)-mal läuft</text:span><text:line-break/><text:s text:c="8"/><text:span text:style-name="highlight_co1"># i ist ein Zähler und erhöht sich bei jedem Durchlauf um 1</text:span><text:line-break/><text:s text:c="8"/><text:span text:style-name="highlight_co1"># die letzte Zahl lassen wir beim Vergleich aus</text:span><text:line-break/><text:s text:c="8"/><text:span text:style-name="highlight_co1"># wir gehen nur bis zur vorletzten (n-1)</text:span><text:line-break/><text:s text:c="8"/><text:span text:style-name="highlight_co1"># das sind praktisch die "Durchläufe"</text:span><text:line-break/><text:s text:c="8"/><text:span text:style-name="highlight_kw1">for</text:span> j <text:span text:style-name="highlight_kw1">in</text:span> <text:span text:style-name="highlight_kw2">range</text:span><text:span text:style-name="highlight_br0">(</text:span><text:span text:style-name="highlight_nu0">0</text:span><text:span text:style-name="highlight_sy0">,</text:span> n-i-<text:span text:style-name="highlight_nu0">1</text:span><text:span text:style-name="highlight_br0">)</text:span>:<text:line-break/> <text:line-break/><text:s text:c="12"/><text:span text:style-name="highlight_co1"># bei jedem Durchlauf müssen wir Schritt für Schritt durch die</text:span><text:line-break/><text:s text:c="12"/><text:span text:style-name="highlight_co1"># noch nicht geprüften Zahlen gehen</text:span><text:line-break/><text:s text:c="12"/><text:span text:style-name="highlight_co1"># Durchlauf 1 - Schritt 1, Durchlauf 1 - Schritt 2 usw.</text:span><text:line-break/><text:s text:c="12"/><text:span text:style-name="highlight_kw1">if</text:span> arr<text:span text:style-name="highlight_br0">[</text:span>j<text:span text:style-name="highlight_br0">]</text:span> <text:span text:style-name="highlight_sy0">&gt;</text:span> arr<text:span text:style-name="highlight_br0">[</text:span>j + <text:span text:style-name="highlight_nu0">1</text:span><text:span text:style-name="highlight_br0">]</text:span>:<text:line-break/><text:s text:c="16"/>swapped <text:span text:style-name="highlight_sy0">=</text:span> <text:span text:style-name="highlight_kw2">True</text:span><text:line-break/><text:s text:c="16"/>arr<text:span text:style-name="highlight_br0">[</text:span>j<text:span text:style-name="highlight_br0">]</text:span><text:span text:style-name="highlight_sy0">,</text:span> arr<text:span text:style-name="highlight_br0">[</text:span>j + <text:span text:style-name="highlight_nu0">1</text:span><text:span text:style-name="highlight_br0">]</text:span> <text:span text:style-name="highlight_sy0">=</text:span> arr<text:span text:style-name="highlight_br0">[</text:span>j + <text:span text:style-name="highlight_nu0">1</text:span><text:span text:style-name="highlight_br0">]</text:span><text:span text:style-name="highlight_sy0">,</text:span> arr<text:span text:style-name="highlight_br0">[</text:span>j<text:span text:style-name="highlight_br0">]</text:span><text:line-break/> <text:line-break/><text:s text:c="8"/><text:span text:style-name="highlight_kw1">if</text:span> <text:span text:style-name="highlight_kw1">not</text:span> swapped:<text:line-break/><text:s text:c="12"/><text:span text:style-name="highlight_co1"># wenn wir nichts tauschen mussten, sind wir fertig</text:span><text:line-break/><text:s text:c="12"/><text:span text:style-name="highlight_kw1">return</text:span><text:line-break/> <text:line-break/> <text:line-break/><text:span text:style-name="highlight_co1"># Zahlen, die zu sortieren sind</text:span><text:line-break/>arr <text:span text:style-name="highlight_sy0">=</text:span> <text:span text:style-name="highlight_br0">[</text:span><text:span text:style-name="highlight_nu0">64</text:span><text:span text:style-name="highlight_sy0">,</text:span> <text:span text:style-name="highlight_nu0">34</text:span><text:span text:style-name="highlight_sy0">,</text:span> <text:span text:style-name="highlight_nu0">25</text:span><text:span text:style-name="highlight_sy0">,</text:span> <text:span text:style-name="highlight_nu0">12</text:span><text:span text:style-name="highlight_sy0">,</text:span> <text:span text:style-name="highlight_nu0">22</text:span><text:span text:style-name="highlight_sy0">,</text:span> <text:span text:style-name="highlight_nu0">11</text:span><text:span text:style-name="highlight_sy0">,</text:span> <text:span text:style-name="highlight_nu0">90</text:span><text:span text:style-name="highlight_br0">]</text:span><text:line-break/> <text:line-break/>bubbleSort<text:span text:style-name="highlight_br0">(</text:span>arr<text:span text:style-name="highlight_br0">)</text:span><text:line-break/> <text:line-break/><text:span text:style-name="highlight_kw1">print</text:span><text:span text:style-name="highlight_br0">(</text:span><text:span text:style-name="highlight_st0">"Ausgabe der sortierten Zahlen:"</text:span><text:span text:style-name="highlight_br0">)</text:span><text:line-break/><text:span text:style-name="highlight_kw1">for</text:span> i <text:span text:style-name="highlight_kw1">in</text:span> <text:span text:style-name="highlight_kw2">range</text:span><text:span text:style-name="highlight_br0">(</text:span><text:span text:style-name="highlight_kw2">len</text:span><text:span text:style-name="highlight_br0">(</text:span>arr<text:span text:style-name="highlight_br0">)</text:span><text:span text:style-name="highlight_br0">)</text:span>:<text:line-break/><text:s text:c="4"/><text:span text:style-name="highlight_kw1">print</text:span><text:span text:style-name="highlight_br0">(</text:span><text:span text:style-name="highlight_st0">"% d"</text:span> % arr<text:span text:style-name="highlight_br0">[</text:span>i<text:span text:style-name="highlight_br0">]</text:span><text:span text:style-name="highlight_sy0">,</text:span> end<text:span text:style-name="highlight_sy0">=</text:span><text:span text:style-name="highlight_st0">" "</text:span><text:span text:style-name="highlight_br0">)</text:span></text:p>
          </table:table-cell>
        </table:table-row>
      </table:table>
      <text:p text:style-name="Text_20_body"><draw:frame draw:style-name="PluginODTAutoStyle_Frame_27_text_frame" draw:name="Frame7" text:anchor-type="paragraph" svg:width="457.7955pt" draw:z-index="0" svg:min-height="1cm"><draw:text-box><table:table table:style-name="Table"><table:table-column table:style-name="odt_auto_style_table_column_8_1"/><table:table-row><table:table-cell office:value-type="string" table:style-name="tablecell"><text:h text:style-name="Heading_20_4" text:outline-level="4"><text:bookmark-start text:name="__RefHeading___aufgabe_4_zusammen_partnerarbeit_-_ein_problem_nach_einer_vorgabe_loesen_13"/><text:bookmark-start text:name="aufgabe_4_zusammen_partnerarbeit_-_ein_problem_nach_einer_vorgabe_loesen"/>Aufgabe 4 (zusammen, Partnerarbeit) - Ein Problem nach einer Vorgabe lösen<text:bookmark-end text:name="__RefHeading___aufgabe_4_zusammen_partnerarbeit_-_ein_problem_nach_einer_vorgabe_loesen_13"/><text:bookmark-end text:name="aufgabe_4_zusammen_partnerarbeit_-_ein_problem_nach_einer_vorgabe_loesen"/></text:h><text:list text:style-name="Numbering_20_1" text:continue-numbering="false"><text:list-item><text:p text:style-name="Numbering_20_1_Content_First"> Erklärt, warum die Beschreibung von Bubblesort in Aufgabe 3 ein Algorithmus ist!</text:p></text:list-item><text:list-item><text:p text:style-name="Numbering_20_1_Content"> Warum ist es kein Problem, wenn einige Zahlen mehrfach vorkommen?</text:p></text:list-item><text:list-item><text:p text:style-name="Numbering_20_1_Content"> Wie viele Schritte braucht man bei Bubblesort im einfachsten Fall (bereits sortierte Zahlen) immer? </text:p></text:list-item><text:list-item><text:p text:style-name="Numbering_20_1_Content_Last"> <text:span text:style-name="Strong_20_Emphasis">Schwierig:</text:span> Was könnte man ändern, damit der Bubblesort-Algorithmus nie terminiert?</text:p></text:list-item></text:list></table:table-cell></table:table-row></table:table></draw:text-box></draw:frame></text:p>
      <text:p text:style-name="Text_20_body"><draw:frame draw:style-name="PluginODTAutoStyle_Frame_31_text_frame" draw:name="Frame8" text:anchor-type="paragraph" svg:width="457.7955pt" draw:z-index="0" svg:min-height="1cm"><draw:text-box><table:table table:style-name="Table"><table:table-column table:style-name="odt_auto_style_table_column_9_1"/><table:table-row><table:table-cell office:value-type="string" table:style-name="tablecell"><text:p text:style-name="tablealignleft">Bubblesort nutzt eine sehr grundlegende informatische Lösungsstrategie, die sich <text:a xlink:type="simple" xlink:href="https://de.wikipedia.org/wiki/Teile-und-herrsche-Verfahren" text:style-name="Internet_20_link" text:visited-style-name="Visited_20_Internet_20_Link">divide&amp;conquer</text:a> nennt („teile und bewältige“). Es werden immer nur zwei Zahlen (divide) aus einer großen Menge von Zahlen miteinander verglichen (conquer). Das Problem, welche Zahl größer ist, lässt sich sehr einfach und mit wenig Aufwand lösen.</text:p></table:table-cell></table:table-row></table:table></draw:text-box></draw:frame></text:p>
      <text:h text:style-name="Heading_20_3" text:outline-level="3"><text:bookmark-start text:name="__RefHeading___bubblesort_einmal_abstrakt_in_einer_syntax_14"/><text:bookmark-start text:name="bubblesort_einmal_abstrakt_in_einer_syntax"/>Bubblesort einmal abstrakt in einer Syntax<text:bookmark-end text:name="__RefHeading___bubblesort_einmal_abstrakt_in_einer_syntax_14"/><text:bookmark-end text:name="bubblesort_einmal_abstrakt_in_einer_syntax"/></text:h>
      <text:p text:style-name="Text_20_body">Wir nehmen einmal an, dass die Zahlen <text:span text:style-name="Strong_20_Emphasis">3,7,1 und 8</text:span> zu sortieren sind.</text:p>
      <text:p text:style-name="Text_20_body"><text:span text:style-name="Strong_20_Emphasis">Durchlauf 1.1</text:span>:
<text:span text:style-name="underline">3</text:span> 7 1 8 (nichts tauschen)</text:p>
      <text:p text:style-name="Text_20_body"><text:span text:style-name="Strong_20_Emphasis">Durchlauf 1.2</text:span>:
3 <text:span text:style-name="underline">7</text:span>⇔1 8 (1 gegen 7 tauschen)</text:p>
      <text:p text:style-name="Text_20_body"><text:span text:style-name="Strong_20_Emphasis">Durchlauf 1.3</text:span>:
3 1 <text:span text:style-name="underline">7</text:span> 8 (nichts tauschen, am Ende angekommen, von vorne)</text:p>
      <text:p text:style-name="Text_20_body"><text:span text:style-name="Strong_20_Emphasis">Durchlauf 2.1</text:span>:
<text:span text:style-name="underline">3</text:span>⇔1 7 8 (3 gegen 1 tauschen)</text:p>
      <text:p text:style-name="Text_20_body"><text:span text:style-name="Strong_20_Emphasis">Durchlauf 2.2</text:span>:
1 <text:span text:style-name="underline">3</text:span> 7 8 (nichts tauschen)</text:p>
      <text:p text:style-name="Text_20_body"><text:span text:style-name="Strong_20_Emphasis">Durchlauf 2.3</text:span>:
1 3 <text:span text:style-name="underline">7</text:span> 8 (nichts tauschen, am Ende angekommen, von vorne)</text:p>
      <text:p text:style-name="Text_20_body"><text:span text:style-name="Strong_20_Emphasis">Durchlauf 3.1</text:span>:
<text:span text:style-name="underline">1</text:span> 3 7 8 (nichts tauschen)</text:p>
      <text:p text:style-name="Text_20_body"><text:span text:style-name="Strong_20_Emphasis">Durchlauf 3.2</text:span>:
1 <text:span text:style-name="underline">3</text:span> 7 8 (nichts tauschen)</text:p>
      <text:p text:style-name="Text_20_body"><text:span text:style-name="Strong_20_Emphasis">Durchlauf 3.3</text:span>:
1 3 <text:span text:style-name="underline">7</text:span> 8 (nichts tauschen, am Ende angekommen und vorher nichts getauscht - wir sind fertig)</text:p>
      <text:p text:style-name="Text_20_body">Wir brauchen also neun einzelne Vergleiche, um die vier Zahlen zu sortieren. Vergleiche sind die aufwändigste Operation beim Sortieren. Wir müssen in den dritten Durchlauf, da wir noch keinen Durchlauf ohne Tausch hatten. Eine kürzere Schreibweise (<text:span text:style-name="Strong_20_Emphasis">Syntax</text:span>) ohne Kommentare könnte so aussehen:</text:p>
      <text:p text:style-name="Text_20_body"><text:span text:style-name="Strong_20_Emphasis">1.1</text:span>:
<text:span text:style-name="underline">3</text:span> 7 1 8</text:p>
      <text:p text:style-name="Text_20_body"><text:span text:style-name="Strong_20_Emphasis">1.2</text:span>:
3 <text:span text:style-name="underline">7</text:span>⇔1 8</text:p>
      <text:p text:style-name="Text_20_body"><text:span text:style-name="Strong_20_Emphasis">1.3</text:span>:
3 1 <text:span text:style-name="underline">7</text:span> 8</text:p>
      <text:p text:style-name="Text_20_body"><text:span text:style-name="Strong_20_Emphasis">2.1</text:span>:
<text:span text:style-name="underline">3</text:span>⇔1 7 8</text:p>
      <text:p text:style-name="Text_20_body"><text:span text:style-name="Strong_20_Emphasis">2.2</text:span>:
1 <text:span text:style-name="underline">3</text:span> 7 8</text:p>
      <text:p text:style-name="Text_20_body"><text:span text:style-name="Strong_20_Emphasis">2.3</text:span>:
1 3 <text:span text:style-name="underline">7</text:span> 8</text:p>
      <text:p text:style-name="Text_20_body"><text:span text:style-name="Strong_20_Emphasis">3.1</text:span>:
<text:span text:style-name="underline">1</text:span> 3 7 8</text:p>
      <text:p text:style-name="Text_20_body"><text:span text:style-name="Strong_20_Emphasis">3.2</text:span>:
1 <text:span text:style-name="underline">3</text:span> 7 8</text:p>
      <text:p text:style-name="Text_20_body"><text:span text:style-name="Strong_20_Emphasis">3.3</text:span>:
1 3 <text:span text:style-name="underline">7</text:span> 8</text:p>
      <text:p text:style-name="Text_20_body"><draw:frame draw:style-name="PluginODTAutoStyle_Frame_35_text_frame" draw:name="Frame9" text:anchor-type="paragraph" svg:width="457.7955pt" draw:z-index="0" svg:min-height="1cm"><draw:text-box><table:table table:style-name="Table"><table:table-column table:style-name="odt_auto_style_table_column_10_1"/><table:table-row><table:table-cell office:value-type="string" table:style-name="tablecell"><text:h text:style-name="Heading_20_4" text:outline-level="4"><text:bookmark-start text:name="__RefHeading___aufgabe_5_alleine_-_eine_syntax_umsetzen_15"/><text:bookmark-start text:name="aufgabe_5_alleine_-_eine_syntax_umsetzen"/>Aufgabe 5 (alleine) - eine Syntax umsetzen<text:bookmark-end text:name="__RefHeading___aufgabe_5_alleine_-_eine_syntax_umsetzen_15"/><text:bookmark-end text:name="aufgabe_5_alleine_-_eine_syntax_umsetzen"/></text:h><text:p text:style-name="Text_20_body">Folgende Zahlenfolge ist gegeben: 3, 7, 1, 8, 2, 5, 9, 4, 6</text:p><text:list text:style-name="Numbering_20_1" text:continue-numbering="false"><text:list-item><text:p text:style-name="Numbering_20_1_Content_First"> Schreibe die Abfolge der Durchläufe in der kurzen Schreibweise für diese Zahlenreihe auf.</text:p></text:list-item><text:list-item><text:p text:style-name="Numbering_20_1_Content"> Vergleiche zwischendurch immer mal wieder mit den Lösungen deiner Nachbarn.</text:p></text:list-item><text:list-item><text:p text:style-name="Numbering_20_1_Content_Last"> <text:a xlink:type="simple" xlink:href="https://cs-free.riecken.de/doku.php?id=loesung:bubblesort" text:style-name="Internet_20_link" text:visited-style-name="Visited_20_Internet_20_Link">Lösung</text:a></text:p></text:list-item></text:list></table:table-cell></table:table-row></table:table></draw:text-box></draw:frame></text:p>
      <text:h text:style-name="Heading_20_3" text:outline-level="3"><text:bookmark-start text:name="__RefHeading___hardcorequicksort_16"/><text:bookmark-start text:name="hardcorequicksort"/>Hardcore: Quicksort<text:bookmark-end text:name="__RefHeading___hardcorequicksort_16"/><text:bookmark-end text:name="hardcorequicksort"/></text:h>
      <text:p text:style-name="Text_20_body">Wenn du diesen Abschnitt nicht lösen oder bearbeiten kannst, ist das nicht schlimm. Schau dir dieses Video bis zum Zeitindex 5:00 an.</text:p>
      <text:p text:style-name="Text_20_body">Es wird dir ein weiterer Sortieralgorithmus mit dem Namen Quicksort angezeigt. Es wird die gleiche Zahlenfolge wie eben sortiert.</text:p>
      <text:list text:style-name="List_20_1" text:continue-numbering="false">
        <text:list-item>
          <text:p text:style-name="List_20_1_Content_First"> Könntest du das Verfahren in einer Gruppe durchspielen wie bei Bubblesort? </text:p>
        </text:list-item>
        <text:list-item>
          <text:p text:style-name="List_20_1_Content_Last"> Was sagt dein Gefühl über die Anzahl der Vergleiche, die für die Sortierung benötigt werden, im Unterschied zu Bubblesort?</text:p>
        </text:list-item>
      </text:list>
      <text:p text:style-name="Text_20_body">Auflösung</text:p>
      <text:p text:style-name="Text_20_body">Das Aufwändige für einen Rechner sind Vergleiche. Im Prinzip muss man für einen Vergleich eine Subtraktion durchführen und dann zwei Fälle unterscheiden:</text:p>
      <text:list text:style-name="Numbering_20_1" text:continue-numbering="false">
        <text:list-item>
          <text:p text:style-name="Numbering_20_1_Content_First"> Ist das Ergebnis 0, dann sind die Zahlen gleich</text:p>
        </text:list-item>
        <text:list-item>
          <text:p text:style-name="Numbering_20_1_Content_Last"> Ist das Ergebnis von 0 verschieden, dann sind die Zahlen nicht gleich</text:p>
        </text:list-item>
      </text:list>
      <text:p text:style-name="Text_20_body">Ein Tausch von Zahlen ist dagegen vergleichweise einfach - es wird intern nur ein Zeiger umgestellt. <text:a xlink:type="simple" xlink:href="https://cs-free.riecken.de/doku.php?id=loesung:bubblesort" text:style-name="Internet_20_link" text:visited-style-name="Visited_20_Internet_20_Link">Bei Bubblesort hast du gesehen</text:a>, dass für die gegebene Zahlenreihe 40 Vergleiche notwendig sind, um den Algorithmus abzuschließen. </text:p>
      <text:p text:style-name="Text_20_body">Quicksort ist etwas schwieriger syntaktisch aufzuschreiben, aber wir schauen mal.</text:p>
      <text:list text:style-name="List_20_1" text:continue-numbering="false">
        <text:list-item>
          <text:p text:style-name="List_20_1_Content_First"> das aktuelle Pivotelement ist <text:span text:style-name="Strong_20_Emphasis">fett</text:span> formatiert.</text:p>
        </text:list-item>
        <text:list-item>
          <text:p text:style-name="List_20_1_Content"> eine unterstrichene Zahl ist ein Zahl, die mit dem Pivot-Element verglichen wurde</text:p>
        </text:list-item>
        <text:list-item>
          <text:p text:style-name="List_20_1_Content_Last"> die Anzahl der unterstrichenen Zahlen ist also die Gesamtzahl der Vergleiche im aktuellen Durchgang</text:p>
        </text:list-item>
      </text:list>
      <text:p text:style-name="Text_20_body"><text:span text:style-name="Strong_20_Emphasis">Durchgang 1 - 6 ist Pivotelement:</text:span><text:line-break/>
<text:span text:style-name="underline">3</text:span> <text:span text:style-name="underline">7</text:span> 1 8 2 5 9 <text:span text:style-name="underline">4</text:span> <text:span text:style-name="Strong_20_Emphasis">6</text:span><text:line-break/>
3 <text:span text:style-name="Emphasis">4</text:span> 1 8 2 5 9 <text:span text:style-name="Emphasis">7</text:span> <text:span text:style-name="Strong_20_Emphasis">6</text:span> ( 4 und 7 wurden getauscht)<text:line-break/>
3 4 <text:span text:style-name="underline">1</text:span> <text:span text:style-name="underline">8</text:span> 2 <text:span text:style-name="underline">5</text:span> <text:span text:style-name="underline">9</text:span> 7 <text:span text:style-name="Strong_20_Emphasis">6</text:span><text:line-break/>
3 4 1 <text:span text:style-name="Emphasis">5</text:span> 2 <text:span text:style-name="Emphasis">8</text:span> 9 7 <text:span text:style-name="Strong_20_Emphasis">6</text:span>( 5 und 8 wurden getauscht)<text:line-break/>
[ 3 4 1 5 2 ] <text:span text:style-name="Emphasis">6</text:span> [ 9 7 <text:span text:style-name="Emphasis">8</text:span> ] ( 6 und 8 wurden getauscht, Vergleich war unnötig, die 6 muss die kleinste Zahl sein)<text:line-break/></text:p>
      <text:p text:style-name="Text_20_body">Wir haben in diesem ersten Durchgang insgesamt 7x Zahlen miteinander verglichen. Die 6 liegt jetzt schon auf ihrer Endposition. </text:p>
      <text:p text:style-name="Text_20_body">Wir werden weiterhin …</text:p>
      <text:list text:style-name="List_20_1" text:continue-numbering="false">
        <text:list-item>
          <text:p text:style-name="List_20_1_Content_First"> für das Pivot-Element <text:span text:style-name="Strong_20_Emphasis">2</text:span> 3x vergleichen müssen</text:p>
        </text:list-item>
        <text:list-item>
          <text:p text:style-name="List_20_1_Content"> für das Pivot-Element <text:span text:style-name="Strong_20_Emphasis">4</text:span> 2x vergleichen müssen</text:p>
        </text:list-item>
        <text:list-item>
          <text:p text:style-name="List_20_1_Content_Last"> für das Pivot-Element <text:span text:style-name="Strong_20_Emphasis">8</text:span> 1x vergleichen müssen</text:p>
        </text:list-item>
      </text:list>
      <text:p text:style-name="Text_20_body">Wir kommen also mit 13 Vergleichen aus. Quicksort ist um Größenordnungen effizienter als Bubblesort. Bei einer bereits sortierten Liste (Best-Case) bringt Quicksort keinen Nachteil gegenüber Bubblesort.  </text:p>
      <text:h text:style-name="Heading_20_2" text:outline-level="2"><text:bookmark-start text:name="__RefHeading___ja_und_was_ist_jetzt_mit_informatik_17"/><text:bookmark-start text:name="ja_und_was_ist_jetzt_mit_informatik"/>Ja, und was ist jetzt mit Informatik?<text:bookmark-end text:name="__RefHeading___ja_und_was_ist_jetzt_mit_informatik_17"/><text:bookmark-end text:name="ja_und_was_ist_jetzt_mit_informatik"/></text:h>
      <text:p text:style-name="Text_20_body">Für eine ganz präzise Formulierung ist es jetzt noch zu früh, aber du hast unglaublich wichtige Grundprinzipien eines <text:span text:style-name="Emphasis">Teilbereichs der Informatik</text:span> (algorithmisches Problemlösen) kennen gelernt:</text:p>
      <text:list text:style-name="Numbering_20_1" text:continue-numbering="false">
        <text:list-item>
          <text:p text:style-name="Numbering_20_1_Content_First"> <text:span text:style-name="Strong_20_Emphasis">Problemlösungsstrategien</text:span> lassen sich in Form eines <text:span text:style-name="Strong_20_Emphasis">Algorithmus</text:span> beschreiben</text:p>
        </text:list-item>
        <text:list-item>
          <text:p text:style-name="Numbering_20_1_Content"> Wenn man <text:span text:style-name="Strong_20_Emphasis">Probleme eindeutig und kurz</text:span> beschreiben möchte, braucht man dafür eine <text:span text:style-name="Strong_20_Emphasis">Syntax</text:span> </text:p>
        </text:list-item>
        <text:list-item>
          <text:p text:style-name="Numbering_20_1_Content"> Es kann <text:span text:style-name="Strong_20_Emphasis">unterschiedliche Lösungsstrategien</text:span> für das <text:span text:style-name="Strong_20_Emphasis">gleiche Problem</text:span> geben (Bubblesort / Quicksort)</text:p>
        </text:list-item>
        <text:list-item>
          <text:p text:style-name="Numbering_20_1_Content"> Lösungen können <text:span text:style-name="Strong_20_Emphasis">unterschiedlich effizient</text:span> sein</text:p>
        </text:list-item>
        <text:list-item>
          <text:p text:style-name="Numbering_20_1_Content_Last"> Man kann <text:span text:style-name="Strong_20_Emphasis">komplexe Probleme</text:span> in kleinere, <text:span text:style-name="Strong_20_Emphasis">leichter lösbare Probleme zerlegen</text:span> (z.B. Divide&amp;Conquer-Strategi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6T11::29:52</meta:creation-date>
    <dc:creator>Generated</dc:creator>
    <dc:date>2026-06-26T11::29:52</dc:date>
    <dc:language>en-US</dc:language>
    <meta:editing-cycles>1</meta:editing-cycles>
    <meta:editing-duration>PT0S</meta:editing-duration>
    <dc:title>lesson:first</dc:title>
  </office:meta>
</office:document-meta>
</file>