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esung:start"/><text:bookmark-start text:name="__RefHeading___loesungen_1"/><text:bookmark-start text:name="loesungen"/>Lösungen<text:bookmark-end text:name="__RefHeading___loesungen_1"/><text:bookmark-end text:name="loesungen"/></text:h>
      <text:h text:style-name="Heading_20_3" text:outline-level="3"><text:bookmark-start text:name="__RefHeading___einheit_was_ist_informatik_2"/><text:bookmark-start text:name="einheit_was_ist_informatik"/>1. Einheit "Was ist Informatik?"<text:bookmark-end text:name="__RefHeading___einheit_was_ist_informatik_2"/><text:bookmark-end text:name="einheit_was_ist_informatik"/></text:h>
      <text:list text:style-name="List_20_1" text:continue-numbering="false">
        <text:list-item>
          <text:p text:style-name="LastListParagraph_List_20_1_Content_First"> <text:a xlink:type="simple" xlink:href="https://cs-free.riecken.de/doku.php?id=loesung:bubblesort" text:style-name="Internet_20_link" text:visited-style-name="Visited_20_Internet_20_Link">Aufgabe 5: Bubblesort in einer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41:01</meta:creation-date>
    <dc:creator>Generated</dc:creator>
    <dc:date>2026-07-25T21::41:01</dc:date>
    <dc:language>en-US</dc:language>
    <meta:editing-cycles>1</meta:editing-cycles>
    <meta:editing-duration>PT0S</meta:editing-duration>
    <dc:title>loesung:start</dc:title>
  </office:meta>
</office:document-meta>
</file>