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cs-free.riecken.de/doku.php?id=lesson:first" text:style-name="Internet_20_link" text:visited-style-name="Visited_20_Internet_20_Link">Was ist Informatik eigentlich?</text:a></text:p>
        </text:list-item>
        <text:list-item>
          <text:p text:style-name="List_20_1_Content_Last"> <text:a xlink:type="simple" xlink:href="https://cs-free.riecken.de/doku.php?id=lesson:second" text:style-name="Internet_20_link" text:visited-style-name="Visited_20_Internet_20_Link">Von Daten, Information und Protokoll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0::18:25</meta:creation-date>
    <dc:creator>Generated</dc:creator>
    <dc:date>2026-07-26T00::18:25</dc:date>
    <dc:language>en-US</dc:language>
    <meta:editing-cycles>1</meta:editing-cycles>
    <meta:editing-duration>PT0S</meta:editing-duration>
    <dc:title>mainmenu</dc:title>
  </office:meta>
</office:document-meta>
</file>