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nmenu"/>Unterricht</text:span><text:line-break/></text:p>
      <text:list text:style-name="List_20_1" text:continue-numbering="false">
        <text:list-item>
          <text:p text:style-name="List_20_1_Content_First"> <text:a xlink:type="simple" xlink:href="https://cs-free.riecken.de/doku.php?id=lesson:first" text:style-name="Internet_20_link" text:visited-style-name="Visited_20_Internet_20_Link">Was ist Informatik eigentlich?</text:a></text:p>
        </text:list-item>
        <text:list-item>
          <text:p text:style-name="List_20_1_Content"> <text:a xlink:type="simple" xlink:href="https://cs-free.riecken.de/doku.php?id=lesson:second" text:style-name="Internet_20_link" text:visited-style-name="Visited_20_Internet_20_Link">Der Aufbau des Internets</text:a></text:p>
        </text:list-item>
        <text:list-item>
          <text:p text:style-name="List_20_1_Content_Last"> <text:a xlink:type="simple" xlink:href="https://cs-free.riecken.de/doku.php?id=lesson:third" text:style-name="Internet_20_link" text:visited-style-name="Visited_20_Internet_20_Link">Von Information, Daten und Codierungen</text:a></text:p>
        </text:list-item>
      </text:list>
      <text:p text:style-name="Text_20_body"><text:span text:style-name="Strong_20_Emphasis">Ergänzungen</text:span><text:line-break/></text:p>
      <text:list text:style-name="List_20_1" text:continue-numbering="false">
        <text:list-item>
          <text:p text:style-name="List_20_1_Content_First"> <text:a xlink:type="simple" xlink:href="https://cs-free.riecken.de/doku.php?id=material:overview" text:style-name="Internet_20_link" text:visited-style-name="Visited_20_Internet_20_Link">Materialien</text:a></text:p>
        </text:list-item>
        <text:list-item>
          <text:p text:style-name="List_20_1_Content_Last"> <text:a xlink:type="simple" xlink:href="https://cs-free.riecken.de/doku.php?id=loesung:start" text:style-name="Internet_20_link" text:visited-style-name="Visited_20_Internet_20_Link">Lösungen</text:a></text:p>
        </text:list-item>
      </text:list>
      <text:p text:style-name="Text_20_body"><text:span text:style-name="Strong_20_Emphasis">Zusatzwissen</text:span><text:line-break/></text:p>
      <text:list text:style-name="List_20_1" text:continue-numbering="false">
        <text:list-item>
          <text:p text:style-name="LastListParagraph_List_20_1_Content_First"> <text:a xlink:type="simple" xlink:href="https://cs-free.riecken.de/doku.php?id=material:vips" text:style-name="Internet_20_link" text:visited-style-name="Visited_20_Internet_20_Link">Berühmte Informatiker:innen</text:a></text:p>
        </text:list-item>
      </text:list>
      <text:p text:style-name="Text_20_body"><text:span text:style-name="Strong_20_Emphasis">Eure Notizen</text:span><text:line-break/></text:p>
      <text:list text:style-name="List_20_1" text:continue-numbering="false">
        <text:list-item>
          <text:p text:style-name="List_20_1_Content_First"> <text:a xlink:type="simple" xlink:href="https://cs-free.riecken.de/doku.php?id=users:syntax" text:style-name="Internet_20_link" text:visited-style-name="Visited_20_Internet_20_Link">Wiki-Syntax</text:a></text:p>
        </text:list-item>
        <text:list-item>
          <text:p text:style-name="List_20_1_Content_Last"> <text:a xlink:type="simple" xlink:href="https://cs-free.riecken.de/doku.php?id=users:start" text:style-name="Internet_20_link" text:visited-style-name="Visited_20_Internet_20_Link">Eure eigenen S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6::03:49</meta:creation-date>
    <dc:creator>Generated</dc:creator>
    <dc:date>2025-06-06T06::03:49</dc:date>
    <dc:language>en-US</dc:language>
    <meta:editing-cycles>1</meta:editing-cycles>
    <meta:editing-duration>PT0S</meta:editing-duration>
    <dc:title>mainmenu</dc:title>
  </office:meta>
</office:document-meta>
</file>