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overview"/><text:bookmark-start text:name="__RefHeading___materialien_1"/><text:bookmark-start text:name="materialien"/>Materialien<text:bookmark-end text:name="__RefHeading___materialien_1"/><text:bookmark-end text:name="materialien"/></text:h>
      <text:h text:style-name="Heading_20_3" text:outline-level="3"><text:bookmark-start text:name="__RefHeading___formalgedoens_2"/><text:bookmark-start text:name="formalgedoens"/>Formalgedöns<text:bookmark-end text:name="__RefHeading___formalgedoens_2"/><text:bookmark-end text:name="formalgedoens"/></text:h>
      <text:p text:style-name="Text_20_body">In der jetzigen Klasse 10 bearbeiten wir das Material für die 9. Klasse. Das ist nicht weiter schlimm, da sich sehr viel aus der 10. Klasse mit dem in de 11. Klasse überschneidet.</text:p>
      <text:list text:style-name="List_20_1" text:continue-numbering="false">
        <text:list-item>
          <text:p text:style-name="List_20_1_Content_First"> <text:a xlink:type="simple" xlink:href="https://cs-free.riecken.de/lib/exe/fetch.php?media=material:stoffverteilungsplan_informatik_sek1_stand-juni2023.pdf" text:style-name="Internet_20_link" text:visited-style-name="Visited_20_Internet_20_Link"> Stoffverteilungsplan CAG</text:a></text:p>
        </text:list-item>
        <text:list-item>
          <text:p text:style-name="List_20_1_Content_Last"> <text:a xlink:type="simple" xlink:href="https://cs-free.riecken.de/lib/exe/fetch.php?media=material:kc_informatik_sek_i-3.pdf" text:style-name="Internet_20_link" text:visited-style-name="Visited_20_Internet_20_Link"> Kerncurriculum Informatik Sekundarstufe I für Niedersachsen</text:a></text:p>
        </text:list-item>
      </text:list>
      <text:h text:style-name="Heading_20_3" text:outline-level="3"><text:bookmark-start text:name="__RefHeading___unterrichtsmaterialien_3"/><text:bookmark-start text:name="unterrichtsmaterialien"/>Unterrichtsmaterialien<text:bookmark-end text:name="__RefHeading___unterrichtsmaterialien_3"/><text:bookmark-end text:name="unterrichtsmaterialien"/></text:h>
      <text:p text:style-name="Text_20_body">Hier kannst du dir das im Unterricht verwendete Fremdmaterial anschauen - natürlich mit den Hinweisen für Lehrkräfte.</text:p>
      <text:list text:style-name="List_20_1" text:continue-numbering="false">
        <text:list-item>
          <text:p text:style-name="LastListParagraph_List_20_1_Content_First"> <text:a xlink:type="simple" xlink:href="https://cs-free.riecken.de/lib/exe/fetch.php?media=material:0_b2_modulbeschreibung.pdf" text:style-name="Internet_20_link" text:visited-style-name="Visited_20_Internet_20_Link"> Der Internetversteher: Übersicht über das Modu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1::39:54</meta:creation-date>
    <dc:creator>Generated</dc:creator>
    <dc:date>2026-07-25T21::39:54</dc:date>
    <dc:language>en-US</dc:language>
    <meta:editing-cycles>1</meta:editing-cycles>
    <meta:editing-duration>PT0S</meta:editing-duration>
    <dc:title>material:overview</dc:title>
  </office:meta>
</office:document-meta>
</file>