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neke.otten:start"/><text:bookmark-start text:name="__RefHeading___moin_1"/><text:bookmark-start text:name="moin"/>Moin<text:bookmark-end text:name="__RefHeading___moin_1"/><text:bookmark-end text:name="moin"/></text:h>
      <text:p text:style-name="Text_20_body"><text:span text:style-name="Strong_20_Emphasis">Hallo, mein Schatz</text:span> <text:span text:style-name="Emphasis">naaaaaa</text:span></text:p>
      <text:p text:style-name="Text_20_body">Kann ich vorbeikommen</text:p>
      <text:p text:style-name="Text_20_body"><text:span text:style-name="underline">KLARO, DU IMM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59:09</meta:creation-date>
    <dc:creator>Generated</dc:creator>
    <dc:date>2026-07-26T01::59:09</dc:date>
    <dc:language>en-US</dc:language>
    <meta:editing-cycles>1</meta:editing-cycles>
    <meta:editing-duration>PT0S</meta:editing-duration>
    <dc:title>users:anneke.otten:start</dc:title>
  </office:meta>
</office:document-meta>
</file>