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sers:exercise"/><text:bookmark-start text:name="__RefHeading___uebungsaufgaben_1"/><text:bookmark-start text:name="uebungsaufgaben"/>Übungsaufgaben<text:bookmark-end text:name="__RefHeading___uebungsaufgaben_1"/><text:bookmark-end text:name="uebungsaufgaben"/></text:h>
      <text:h text:style-name="Heading_20_3" text:outline-level="3"><text:bookmark-start text:name="__RefHeading___algorithmus_2"/><text:bookmark-start text:name="algorithmus"/>Algorithmus<text:bookmark-end text:name="__RefHeading___algorithmus_2"/><text:bookmark-end text:name="algorithmus"/></text:h>
      <text:p text:style-name="Text_20_body"><text:span text:style-name="Strong_20_Emphasis">Aufgabe 1:</text:span><text:line-break/>
Nenne die Merkmale eines Algorithmus.</text:p>
      <text:p text:style-name="Text_20_body"><text:span text:style-name="Strong_20_Emphasis">Aufgabe 2:</text:span><text:line-break/>
Handelt es sich bei dem folgenden Programm für den OzoBot um einen Algorithmus? Begründe deine Entscheidung.
<draw:frame draw:style-name="mediacenter" draw:name="0" text:anchor-type="paragraph" draw:z-index="0" svg:width="15.875cm" svg:height="15.875cm"><draw:image xlink:href="/var/www/clients/client1/web6/web/data/media/users/algorithmus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23::26:25</meta:creation-date>
    <dc:creator>Generated</dc:creator>
    <dc:date>2026-07-25T23::26:25</dc:date>
    <dc:language>en-US</dc:language>
    <meta:editing-cycles>1</meta:editing-cycles>
    <meta:editing-duration>PT0S</meta:editing-duration>
    <dc:title>users:exercise</dc:title>
  </office:meta>
</office:document-meta>
</file>