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josefine.zuber:start"/><text:bookmark-start text:name="__RefHeading___arbeitsergebnisse_1"/><text:bookmark-start text:name="arbeitsergebnisse"/>Arbeitsergebnisse:<text:bookmark-end text:name="__RefHeading___arbeitsergebnisse_1"/><text:bookmark-end text:name="arbeitsergebnisse"/></text:h>
      <text:p text:style-name="Text_20_body">PowerPoint Präsentation „Angriff auf die Caesar-Verschlüsselung“:</text:p>
      <text:p text:style-name="Text_20_body"><text:a xlink:type="simple" xlink:href="https://cs-free.riecken.de/lib/exe/fetch.php?media=users:josefine.zuber:angriff_auf_die_caesar-verschluesselung.pptx" text:style-name="Internet_20_link" text:visited-style-name="Visited_20_Internet_20_Link">angriff_auf_die_caesar-verschluesselung.pptx</text:a></text:p>
      <text:p text:style-name="Text_20_body"><text:span text:style-name="Strong_20_Emphasis"><text:span text:style-name="underline">Arbeitsergebnisse vom 15.01.2024</text:span>:
</text:span></text:p>
      <text:p text:style-name="Text_20_body"><text:span text:style-name="underline">Aufgabe 2</text:span>:</text:p>
      <text:p text:style-name="Text_20_body"><text:span text:style-name="Strong_20_Emphasis"><text:span text:style-name="underline">Arbeitsergebnisse 08.01.2024</text:span>:</text:span></text:p>
      <text:p text:style-name="Text_20_body"><text:span text:style-name="Strong_20_Emphasis">Textbasiert programmieren:</text:span></text:p>
      <text:p text:style-name="Text_20_body"><text:span text:style-name="underline">Aufgabe 1</text:span>:</text:p>
      <text:p text:style-name="Text_20_body"> <draw:frame draw:style-name="media" draw:name="0" text:anchor-type="as-char" draw:z-index="0" svg:width="10.583333333333cm" svg:height="10.583333333333cm"><draw:image xlink:href="/var/www/clients/client1/web6/web/data/media/users/josefine.zuber/online_python.png" xlink:type="simple" xlink:show="embed" xlink:actuate="onLoad"/></draw:frame></text:p>
      <text:p text:style-name="Text_20_body"><text:span text:style-name="Strong_20_Emphasis"><text:span text:style-name="underline">Arbeitsergebnisse vom 27.11.2023</text:span>:
  </text:span></text:p>
      <text:p text:style-name="Text_20_body"><text:span text:style-name="underline">Aufgaben (einfach):</text:span></text:p>
      <text:p text:style-name="Text_20_body">Aufgabe 1:
<text:span text:style-name="Strong_20_Emphasis">Beispiel aus dem Video:</text:span></text:p>
      <text:p text:style-name="Text_20_body">Screenshot:</text:p>
      <text:p text:style-name="Text_20_body"><draw:frame draw:style-name="media" draw:name="1" text:anchor-type="as-char" draw:z-index="1" svg:width="10.583333333333cm" svg:height="10.583333333333cm"><draw:image xlink:href="/var/www/clients/client1/web6/web/data/media/users/josefine.zuber/neuer_screenshot_beispiel_aus_dem_video.png" xlink:type="simple" xlink:show="embed" xlink:actuate="onLoad"/></draw:frame></text:p>
      <text:p text:style-name="Text_20_body">Link OzoBlockly:</text:p>
      <text:p text:style-name="Text_20_body"><text:a xlink:type="simple" xlink:href="https://ozoblockly.com/editor?lang=en&amp;robot=evo&amp;mode=3" text:style-name="Internet_20_link" text:visited-style-name="Visited_20_Internet_20_Link">https://ozoblockly.com/editor?lang=en&amp;robot=evo&amp;mode=3</text:a></text:p>
      <text:p text:style-name="Text_20_body"><text:span text:style-name="underline">Aufgabe 2</text:span>:</text:p>
      <text:p text:style-name="Text_20_body"><text:span text:style-name="Strong_20_Emphasis"><text:span text:style-name="underline">Quadrat</text:span>:</text:span></text:p>
      <text:p text:style-name="Text_20_body">Screenshot:</text:p>
      <text:p text:style-name="Text_20_body"><draw:frame draw:style-name="media" draw:name="2" text:anchor-type="as-char" draw:z-index="2" svg:width="10.583333333333cm" svg:height="10.583333333333cm"><draw:image xlink:href="/var/www/clients/client1/web6/web/data/media/users/josefine.zuber/ozoblockly-datei_quadrat.png" xlink:type="simple" xlink:show="embed" xlink:actuate="onLoad"/></draw:frame></text:p>
      <text:p text:style-name="Text_20_body">Link OzoBlockly:</text:p>
      <text:p text:style-name="Text_20_body"><text:a xlink:type="simple" xlink:href="https://ozoblockly.com/editor?lang=en&amp;robot=evo&amp;mode=3" text:style-name="Internet_20_link" text:visited-style-name="Visited_20_Internet_20_Link">https://ozoblockly.com/editor?lang=en&amp;robot=evo&amp;mode=3</text:a></text:p>
      <text:p text:style-name="Text_20_body"><text:span text:style-name="Strong_20_Emphasis"><text:span text:style-name="underline">Rechteck</text:span>:</text:span></text:p>
      <text:p text:style-name="Text_20_body">Screenshot:</text:p>
      <text:p text:style-name="Text_20_body"><draw:frame draw:style-name="media" draw:name="3" text:anchor-type="as-char" draw:z-index="3" svg:width="10.583333333333cm" svg:height="10.583333333333cm"><draw:image xlink:href="/var/www/clients/client1/web6/web/data/media/users/josefine.zuber/ozoblockly-datei_rechteck.png" xlink:type="simple" xlink:show="embed" xlink:actuate="onLoad"/></draw:frame></text:p>
      <text:p text:style-name="Text_20_body">Link OzoBlockly:</text:p>
      <text:p text:style-name="Text_20_body"><text:a xlink:type="simple" xlink:href="https://ozoblockly.com/editor?lang=en&amp;robot=evo&amp;mode=5" text:style-name="Internet_20_link" text:visited-style-name="Visited_20_Internet_20_Link">https://ozoblockly.com/editor?lang=en&amp;robot=evo&amp;mode=5</text:a></text:p>
      <text:p text:style-name="Text_20_body"><text:span text:style-name="Strong_20_Emphasis"><text:span text:style-name="underline">Dreieck</text:span>:</text:span></text:p>
      <text:p text:style-name="Text_20_body">Screenshot:</text:p>
      <text:p text:style-name="Text_20_body"><draw:frame draw:style-name="media" draw:name="4" text:anchor-type="as-char" draw:z-index="4" svg:width="10.583333333333cm" svg:height="10.583333333333cm"><draw:image xlink:href="/var/www/clients/client1/web6/web/data/media/users/josefine.zuber/ozobot_-_ozoblockly_-_google_chrome_07.01.2024_16_55_21.png" xlink:type="simple" xlink:show="embed" xlink:actuate="onLoad"/></draw:frame></text:p>
      <text:p text:style-name="Text_20_body">Link OzoBlockly:</text:p>
      <text:p text:style-name="Text_20_body"><text:a xlink:type="simple" xlink:href="https://ozoblockly.com/editor?lang=en&amp;robot=evo&amp;mode=3" text:style-name="Internet_20_link" text:visited-style-name="Visited_20_Internet_20_Link">https://ozoblockly.com/editor?lang=en&amp;robot=evo&amp;mode=3</text:a></text:p>
      <text:p text:style-name="Text_20_body"><text:span text:style-name="underline">Aufgabe 3</text:span>:</text:p>
      <text:p text:style-name="Text_20_body"><text:span text:style-name="Strong_20_Emphasis"><text:span text:style-name="underline">Kreis</text:span>:</text:span></text:p>
      <text:p text:style-name="Text_20_body">Screenshot:</text:p>
      <text:p text:style-name="Text_20_body"><draw:frame draw:style-name="media" draw:name="  Link OzoBlockly:   https://ozoblockly.com/editor?lang=en&amp;robot=evo&amp;mode=3   {{:users:josefine.zuber:ozobot-befehl_kreis.png?400| Legend" text:anchor-type="as-char" draw:z-index="0" svg:width="10.583333333333cm"><draw:text-box><text:p text:style-name="legendcenter"><draw:frame draw:style-name="media" draw:name="  Link OzoBlockly:   https://ozoblockly.com/editor?lang=en&amp;robot=evo&amp;mode=3   {{:users:josefine.zuber:ozobot-befehl_kreis.png?400|" text:anchor-type="as-char" draw:z-index="5" svg:width="10.583333333333cm" svg:height="10.583333333333cm"><draw:image xlink:href="/var/www/clients/client1/web6/web/data/media/users/josefine.zuber/ozobot-befehl_kreis.png" xlink:type="simple" xlink:show="embed" xlink:actuate="onLoad"/></draw:frame>

Link OzoBlockly:

 https://ozoblockly.com/editor?lang=en&amp;robot=evo&amp;mode=3


{{:users:josefine.zuber:ozobot-befehl_kreis.png?400|</text:p></draw:text-box></draw:frame></text:p>
      <text:p text:style-name="Text_20_body"><text:span text:style-name="underline">Aufgaben (mittel)</text:span>:</text:p>
      <text:p text:style-name="Text_20_body"><text:span text:style-name="Strong_20_Emphasis"><text:span text:style-name="underline">Gittermodell</text:span>:</text:span></text:p>
      <text:p text:style-name="Text_20_body">Screenshot:</text:p>
      <text:p text:style-name="Text_20_body"><draw:frame draw:style-name="media" draw:name="6" text:anchor-type="as-char" draw:z-index="6" svg:width="10.583333333333cm" svg:height="10.583333333333cm"><draw:image xlink:href="/var/www/clients/client1/web6/web/data/media/users/josefine.zuber/gittermodell.png" xlink:type="simple" xlink:show="embed" xlink:actuate="onLoad"/></draw:frame></text:p>
      <text:p text:style-name="Text_20_body">Link OzoBlockly:</text:p>
      <text:p text:style-name="Text_20_body"><text:a xlink:type="simple" xlink:href="https://ozoblockly.com/editor?lang=en&amp;robot=evo&amp;mode=4" text:style-name="Internet_20_link" text:visited-style-name="Visited_20_Internet_20_Link">https://ozoblockly.com/editor?lang=en&amp;robot=evo&amp;mode=4</text:a></text:p>
      <text:p text:style-name="Text_20_body"><text:span text:style-name="Strong_20_Emphasis"><text:span text:style-name="underline">Arbeitsergebnisse vom 25.09.2023</text:span>:</text:span></text:p>
      <text:p text:style-name="Text_20_body"><text:span text:style-name="Strong_20_Emphasis">Leihvertrag über die Leihe eines mobilen Endgeräts für Schüler*innen</text:span></text:p>
      <text:p text:style-name="Text_20_body">Zwischen</text:p>
      <text:p text:style-name="Text_20_body">dem Landkreis Cloppenburg</text:p>
      <text:p text:style-name="Text_20_body">Eschstr. 29</text:p>
      <text:p text:style-name="Text_20_body">49661 Cloppenburg</text:p>
      <text:p text:style-name="Text_20_body">vertreten durch
den Landrat Johann Wimberg</text:p>
      <text:p text:style-name="Text_20_body">- im Folgenden Verleiher -</text:p>
      <text:p text:style-name="Text_20_body"> und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



Name und Anschrift des Schülers / der Schülerin



vertreten durch: 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/text:p>
      <text:p text:style-name="Text_20_body">Name der/des gesetzlichen Vertreter/Vertreterin/Vertre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2::52:44</meta:creation-date>
    <dc:creator>Generated</dc:creator>
    <dc:date>2025-06-06T02::52:44</dc:date>
    <dc:language>en-US</dc:language>
    <meta:editing-cycles>1</meta:editing-cycles>
    <meta:editing-duration>PT0S</meta:editing-duration>
    <dc:title>users:josefine.zuber:start</dc:title>
  </office:meta>
</office:document-meta>
</file>