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users:laura.kathmann:start"/><text:bookmark-start text:name="__RefHeading___leihvertrag_ueber_die_leihe_eines_mobilen_endgeraets_fuer_schueler_innen_1"/><text:bookmark-start text:name="leihvertrag_ueber_die_leihe_eines_mobilen_endgeraets_fuer_schueler_innen"/>Leihvertrag über die Leihe eines mobilen Endgeräts für Schüler*innen<text:bookmark-end text:name="__RefHeading___leihvertrag_ueber_die_leihe_eines_mobilen_endgeraets_fuer_schueler_innen_1"/><text:bookmark-end text:name="leihvertrag_ueber_die_leihe_eines_mobilen_endgeraets_fuer_schueler_innen"/></text:h>
      <text:p text:style-name="Preformatted_20_Text"><text:s text:c="32"/>Zwischen</text:p>
      <text:p text:style-name="Preformatted_20_Text"><text:s text:c="23"/><text:line-break/><text:s text:c="23"/>dem Landkreis Cloppenburg</text:p>
      <text:p text:style-name="Preformatted_20_Text"><text:s text:c="31"/><text:line-break/><text:s text:c="31"/>Eschstr. 29</text:p>
      <text:p text:style-name="Preformatted_20_Text"><text:s text:c="27"/><text:line-break/><text:s text:c="28"/>49661 Cloppenburg</text:p>
      <text:p text:style-name="Preformatted_20_Text"><text:s text:c="25"/><text:line-break/><text:s text:c="28"/>vertreten durch</text:p>
      <text:p text:style-name="Preformatted_20_Text"><text:s text:c="20"/><text:line-break/><text:s text:c="22"/>den Landrat Johann Wimberg</text:p>
      <text:p text:style-name="Preformatted_20_Text"><text:s text:c="23"/><text:line-break/><text:s text:c="24"/>- im Folgenden Verleiher -</text:p>
      <text:p text:style-name="Preformatted_20_Text"><text:s text:c="30"/><text:line-break/><text:s text:c="34"/>u n d<text:line-break/><text:s text:c="34"/><text:line-break/><text:s text:c="22"/>______________________________<text:line-break/><text:s text:c="16"/>Name und Anschrift des Schülers / der Schülerin <text:line-break/><text:s text:c="16"/><text:line-break/><text:s text:c="16"/><text:line-break/><text:s text:c="16"/>vertreten durch: ______________________________</text:p>
      <text:p text:style-name="Preformatted_20_Text"><text:s text:c="11"/>Name der/des gesetzlichen Vertreter/Vertreterin/Vertret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3::04:49</meta:creation-date>
    <dc:creator>Generated</dc:creator>
    <dc:date>2025-03-15T03::04:49</dc:date>
    <dc:language>en-US</dc:language>
    <meta:editing-cycles>1</meta:editing-cycles>
    <meta:editing-duration>PT0S</meta:editing-duration>
    <dc:title>users:laura.kathmann:start</dc:title>
  </office:meta>
</office:document-meta>
</file>