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s:melanie.gerhardt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Preformatted_20_Text"><text:s text:c="26"/>Zwischen</text:p>
      <text:p text:style-name="Preformatted_20_Text"><text:s text:c="13"/><text:line-break/><text:s text:c="19"/>dem Landkreis Cloppenburg<text:line-break/><text:s text:c="19"/></text:p>
      <text:p text:style-name="Preformatted_20_Text"><text:s text:c="26"/>Eschstr. 29<text:line-break/><text:s text:c="26"/></text:p>
      <text:p text:style-name="Preformatted_20_Text"><text:s text:c="22"/>49661 Cloppenburg<text:line-break/><text:s text:c="22"/></text:p>
      <text:p text:style-name="Preformatted_20_Text"><text:s text:c="23"/>vertreten durch</text:p>
      <text:p text:style-name="Preformatted_20_Text"><text:s text:c="18"/>den Landrat Johann Wimberg</text:p>
      <text:p text:style-name="Preformatted_20_Text"><text:s text:c="20"/>im Folgenden Verleiher </text:p>
      <text:p text:style-name="Preformatted_20_Text"><text:s text:c="28"/>u n d</text:p>
      <text:p text:style-name="Preformatted_20_Text"><text:s text:c="15"/>______________________________<text:line-break/><text:s text:c="8"/>Name und Anschrift des Schülers / der Schülerin</text:p>
      <text:p text:style-name="Preformatted_20_Text"><text:s text:c="7"/>vertreten durch: ______________________________</text:p>
      <text:p text:style-name="Preformatted_20_Text"><text:s text:c="6"/>Name der/des gesetzlichen Vertreter/Vertreterin/Vertreters<text:line-break/><text:s text:c="6"/><text:line-break/><text:s text:c="6"/><text:line-break/><text:s text:c="6"/><text:line-break/><text:s text:c="6"/><text:line-break/><text:s text:c="6"/><text:line-break/><text:s text:c="6"/><text:line-break/><text:s text:c="6"/><text:line-break/><text:s text:c="6"/><text:line-break/><text:s text:c="6"/>Ozobot erste Versuche<text:line-break/><text:s text:c="6"/><text:line-break/><text:s text:c="6"/><text:line-break/><text:s text:c="6"/><text:line-break/><text:s text:c="6"/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elanie.gerhardt/ozobo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26:17</meta:creation-date>
    <dc:creator>Generated</dc:creator>
    <dc:date>2025-03-15T03::26:17</dc:date>
    <dc:language>en-US</dc:language>
    <meta:editing-cycles>1</meta:editing-cycles>
    <meta:editing-duration>PT0S</meta:editing-duration>
    <dc:title>users:melanie.gerhardt:start</dc:title>
  </office:meta>
</office:document-meta>
</file>