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mika.kuehling:start"/><text:bookmark-start text:name="__RefHeading___leihvertrag_1"/><text:bookmark-start text:name="leihvertrag"/>Leihvertrag<text:bookmark-end text:name="__RefHeading___leihvertrag_1"/><text:bookmark-end text:name="leihvertrag"/></text:h>
      <text:p text:style-name="Text_20_body">Leihvertrag über die Leihe eines mobilen Endgeräts für Schüler*innen</text:p>
      <text:p text:style-name="Text_20_body">Zwischen</text:p>
      <text:p text:style-name="Text_20_body">dem Landkreis Cloppenburg Eschstr. 29 49661 Cloppenburg<text:line-break/>
vertreten durch den Landrat Johann Wimberg - im Folgenden Verleiher -</text:p>
      <text:p text:style-name="Text_20_body">u n d</text:p>
      <text:p text:style-name="Text_20_body">Name und Anschrift des Schülers / der Schülerin /n</text:p>
      <text:p text:style-name="Text_20_body">vertreten durch: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13:28</meta:creation-date>
    <dc:creator>Generated</dc:creator>
    <dc:date>2026-07-27T04::13:28</dc:date>
    <dc:language>en-US</dc:language>
    <meta:editing-cycles>1</meta:editing-cycles>
    <meta:editing-duration>PT0S</meta:editing-duration>
    <dc:title>users:mika.kuehling:start</dc:title>
  </office:meta>
</office:document-meta>
</file>