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users:mika.marksteder:start"/><text:bookmark-start text:name="__RefHeading___blockbasiertes_programmieren_1"/><text:bookmark-start text:name="blockbasiertes_programmieren"/>Blockbasiertes Programmieren<text:bookmark-end text:name="__RefHeading___blockbasiertes_programmieren_1"/><text:bookmark-end text:name="blockbasiertes_programmieren"/></text:h>
      <text:p text:style-name="Text_20_body">Aufgabe Nr.1</text:p>
      <text:p text:style-name="Text_20_body"><text:span text:style-name="Strong_20_Emphasis">Fahren in einem Quadrat:</text:span> <text:a xlink:type="simple" xlink:href="https://cs.riecken.de/lib/exe/fetch.php?w=120&amp;h=120&amp;tok=640eaa&amp;media=users:mika.marksteder:unbenannt.png" text:style-name="Internet_20_link" text:visited-style-name="Visited_20_Internet_20_Link">https://cs.riecken.de/lib/exe/fetch.php?w=120&amp;h=120&amp;tok=640eaa&amp;media=users:mika.marksteder:unbenannt.p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5T03::18:23</meta:creation-date>
    <dc:creator>Generated</dc:creator>
    <dc:date>2025-03-15T03::18:23</dc:date>
    <dc:language>en-US</dc:language>
    <meta:editing-cycles>1</meta:editing-cycles>
    <meta:editing-duration>PT0S</meta:editing-duration>
    <dc:title>users:mika.marksteder:start</dc:title>
  </office:meta>
</office:document-meta>
</file>