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rayan.sabel:start"/><text:bookmark-start text:name="__RefHeading___informatik_beim_araber_1"/><text:bookmark-start text:name="informatik_beim_araber"/>Informatik beim Araber<text:bookmark-end text:name="__RefHeading___informatik_beim_araber_1"/><text:bookmark-end text:name="informatik_beim_araber"/></text:h>
      <text:p text:style-name="Text_20_body"><text:a xlink:type="simple" xlink:href="https://cs-free.riecken.de/lib/exe/fetch.php?media=users:rayan.sabel:angriffsprinzip_auf_die_caesarverschlsselung_rayan_1_.pptx" text:style-name="Internet_20_link" text:visited-style-name="Visited_20_Internet_20_Link">Meine Präsentation</text:a></text:p>
      <text:h text:style-name="Heading_20_3" text:outline-level="3"><text:bookmark-start text:name="__RefHeading___leihvertrag_2"/><text:bookmark-start text:name="leihvertrag"/>Leihvertrag<text:bookmark-end text:name="__RefHeading___leihvertrag_2"/><text:bookmark-end text:name="leihvertrag"/></text:h>
      <text:p text:style-name="Text_20_body"><draw:frame draw:style-name="media" draw:name="0" text:anchor-type="as-char" draw:z-index="0" svg:width="15.875cm" svg:height="15.875cm"><draw:image xlink:href="/var/www/clients/client1/web6/web/data/media/users/rayan.sabel/cloppenburg_ueberschrift.jpg" xlink:type="simple" xlink:show="embed" xlink:actuate="onLoad"/></draw:frame>
<draw:frame draw:style-name="mediaright" draw:name="1" text:anchor-type="paragraph" draw:z-index="1" svg:width="5.2916666666667cm" style:rel-width="100%" svg:height="5.2916666666667cm" style:rel-height="scale"><draw:image xlink:href="/var/www/clients/client1/web6/web/data/media/users/rayan.sabel/symbol_1.jpg" xlink:type="simple" xlink:show="embed" xlink:actuate="onLoad"/></draw:frame>
<draw:frame draw:style-name="mediaright" draw:name="2" text:anchor-type="paragraph" draw:z-index="2" svg:width="5.2916666666667cm" style:rel-width="100%" svg:height="5.2916666666667cm" style:rel-height="scale"><draw:image xlink:href="/var/www/clients/client1/web6/web/data/media/users/rayan.sabel/symbol_tw.jpg" xlink:type="simple" xlink:show="embed" xlink:actuate="onLoad"/></draw:frame></text:p>
      <text:p text:style-name="Text_20_body">40 - Schul- und Kulturamt</text:p>
      <text:p text:style-name="Text_20_body">40.6 - Gebäude- und Liegenschaftsmanagement
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Plugin_DivAlign2_Center"><text:span text:style-name="Strong_20_Emphasis">Leihvertrag über die Leihe eines mobilen Endgeräts für Schüler*innen</text:span>
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 ‎ ‎ ‎ ‎ ‎ ‎‎ ‎ ‎  ‎ ‎ ‎ <text:span text:style-name="Emphasis">Zwischen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dem Landkreis Cloppenburg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 ‎ ‎‎ ‎ ‎ ‎ ‎ ‎ ‎ ‎ ‎ ‎ ‎ ‎ ‎ ‎  ‎ ‎ ‎ ‎<text:span text:style-name="Emphasis">Eschstr. 29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<text:span text:style-name="Emphasis">49661 Cloppenburg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vertreten durch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 ‎ ‎ ‎‎ ‎  ‎ ‎den Landrat Johann Wimberg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  ‎‎ ‎- im Folgenden Verleiher -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‎   ‎ ‎ ‎ ‎ ‎ ‎u n d
 ‎ ‎ ‎ ‎ ‎ ‎ ‎ ‎ ‎
 ‎ ‎ ‎ ‎ ‎ ‎ ‎ ‎ ‎</text:p>
      <text:p text:style-name="Text_20_body">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h text:style-name="Heading_20_3" text:outline-level="3"><text:bookmark-start text:name="__RefHeading___aufgabe_einfach_3"/><text:bookmark-start text:name="aufgabe_einfach"/>Aufgabe (einfach)<text:bookmark-end text:name="__RefHeading___aufgabe_einfach_3"/><text:bookmark-end text:name="aufgabe_einfach"/></text:h>
      <text:h text:style-name="Heading_20_4" text:outline-level="4"><text:bookmark-start text:name="__RefHeading___aufgabe_1_4"/><text:bookmark-start text:name="aufgabe_1"/>Aufgabe 1<text:bookmark-end text:name="__RefHeading___aufgabe_1_4"/><text:bookmark-end text:name="aufgabe_1"/></text:h>
      <text:p text:style-name="Text_20_body"><text:a xlink:type="simple" xlink:href="https://cs-free.riecken.de/lib/exe/fetch.php?media=users:rayan.sabel:aufgabe_1_-_video.ozocode" text:style-name="Internet_20_link" text:visited-style-name="Visited_20_Internet_20_Link">aufgabe_1_-_video.ozocode</text:a></text:p>
      <text:h text:style-name="Heading_20_4" text:outline-level="4"><text:bookmark-start text:name="__RefHeading___aufgabe_2_5"/><text:bookmark-start text:name="aufgabe_2"/>Aufgabe 2<text:bookmark-end text:name="__RefHeading___aufgabe_2_5"/><text:bookmark-end text:name="aufgabe_2"/></text:h>
      <text:p text:style-name="Text_20_body"><text:a xlink:type="simple" xlink:href="https://cs-free.riecken.de/lib/exe/fetch.php?media=users:rayan.sabel:quadrat.ozocode" text:style-name="Internet_20_link" text:visited-style-name="Visited_20_Internet_20_Link">quadrat.ozocode</text:a>
<text:a xlink:type="simple" xlink:href="https://cs-free.riecken.de/lib/exe/fetch.php?media=users:rayan.sabel:rechteck.ozocode" text:style-name="Internet_20_link" text:visited-style-name="Visited_20_Internet_20_Link">rechteck.ozocode</text:a>
<text:a xlink:type="simple" xlink:href="https://cs-free.riecken.de/lib/exe/fetch.php?media=users:rayan.sabel:dreieck.ozocode" text:style-name="Internet_20_link" text:visited-style-name="Visited_20_Internet_20_Link">dreieck.ozocode</text:a></text:p>
      <text:h text:style-name="Heading_20_4" text:outline-level="4"><text:bookmark-start text:name="__RefHeading___aufgabe_3_6"/><text:bookmark-start text:name="aufgabe_3"/>Aufgabe 3<text:bookmark-end text:name="__RefHeading___aufgabe_3_6"/><text:bookmark-end text:name="aufgabe_3"/></text:h>
      <text:p text:style-name="Text_20_body"><text:a xlink:type="simple" xlink:href="https://cs-free.riecken.de/lib/exe/fetch.php?media=users:rayan.sabel:kreis_-_aufgabe.ozocode" text:style-name="Internet_20_link" text:visited-style-name="Visited_20_Internet_20_Link">kreis_-_aufgabe.ozocode</text:a></text:p>
      <text:h text:style-name="Heading_20_3" text:outline-level="3"><text:bookmark-start text:name="__RefHeading___aufgabe_hardcore_7"/><text:bookmark-start text:name="aufgabe_hardcore"/>Aufgabe (Hardcore)<text:bookmark-end text:name="__RefHeading___aufgabe_hardcore_7"/><text:bookmark-end text:name="aufgabe_hardcore"/></text:h>
      <text:p text:style-name="Text_20_body"><text:a xlink:type="simple" xlink:href="https://cs-free.riecken.de/lib/exe/fetch.php?media=users:rayan.sabel:hardcore_aufgabe.ozocode" text:style-name="Internet_20_link" text:visited-style-name="Visited_20_Internet_20_Link">hardcore_aufgabe.ozocode</text:a>                 <draw:frame draw:style-name="mediaright" draw:name="3" text:anchor-type="paragraph" draw:z-index="3" svg:width="10.583333333333cm" svg:height="10.583333333333cm"><draw:image xlink:href="/var/www/clients/client1/web6/web/data/media/users/rayan.sabel/screenshot_2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19:31</meta:creation-date>
    <dc:creator>Generated</dc:creator>
    <dc:date>2026-07-26T00::19:31</dc:date>
    <dc:language>en-US</dc:language>
    <meta:editing-cycles>1</meta:editing-cycles>
    <meta:editing-duration>PT0S</meta:editing-duration>
    <dc:title>users:rayan.sabel:start</dc:title>
  </office:meta>
</office:document-meta>
</file>