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andkiste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2" text:outline-level="2"><text:bookmark-start text:name="__RefHeading___arbeitsergebnis_stunde_am_2"/><text:bookmark-start text:name="arbeitsergebnis_stunde_am"/>Arbeitsergebnis Stunde am ...<text:bookmark-end text:name="__RefHeading___arbeitsergebnis_stunde_am_2"/><text:bookmark-end text:name="arbeitsergebnis_stunde_am"/></text:h>
      <text:p text:style-name="Text_20_body"><text:a xlink:type="simple" xlink:href="https://cs-free.riecken.de/lib/exe/fetch.php?media=users:sandkiste:codedllmediainhalteubausteinnatur_und_technik_3_finalanhanglosung_m3_formatierung.pdf" text:style-name="Internet_20_link" text:visited-style-name="Visited_20_Internet_20_Link">Meine Präsentation</text:a></text:p>
      <text:h text:style-name="Heading_20_2" text:outline-level="2"><text:bookmark-start text:name="__RefHeading___arbeitsergebnis_stunde_am_3"/><text:bookmark-start text:name="arbeitsergebnis_stunde_am1"/>Arbeitsergebnis Stunde am ...<text:bookmark-end text:name="__RefHeading___arbeitsergebnis_stunde_am_3"/><text:bookmark-end text:name="arbeitsergebnis_stunde_am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allo Welt!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1::59:48</meta:creation-date>
    <dc:creator>Generated</dc:creator>
    <dc:date>2025-03-15T01::59:48</dc:date>
    <dc:language>en-US</dc:language>
    <meta:editing-cycles>1</meta:editing-cycles>
    <meta:editing-duration>PT0S</meta:editing-duration>
    <dc:title>users:sandkiste:start</dc:title>
  </office:meta>
</office:document-meta>
</file>