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s-free.riecken.de/lib/exe/fetch.php?media=users:sarah.berens:quadrat.ozocode" text:style-name="Internet_20_link" text:visited-style-name="Visited_20_Internet_20_Link">{{ :users:sarah.berens:dreieck.ozocode |</text:a><text:bookmark text:name="users:sarah.berens:start"/>}}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sarah.berens/quadrat_dreieck.png" xlink:type="simple" xlink:show="embed" xlink:actuate="onLoad"/></draw:frame>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sarah.berens/ozobot-im_viereck.png" xlink:type="simple" xlink:show="embed" xlink:actuate="onLoad"/></draw:frame> - so denke ich sollte das funktionieren, aber irgendwie bekomme ich die Programmierung nicht auf den Ozobot drau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07:03</meta:creation-date>
    <dc:creator>Generated</dc:creator>
    <dc:date>2026-07-27T04::07:03</dc:date>
    <dc:language>en-US</dc:language>
    <meta:editing-cycles>1</meta:editing-cycles>
    <meta:editing-duration>PT0S</meta:editing-duration>
    <dc:title>users:sarah.berens:start</dc:title>
  </office:meta>
</office:document-meta>
</file>