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sophia.zweigert:start"/><text:bookmark-start text:name="__RefHeading___uebersichtsseite_1"/><text:bookmark-start text:name="uebersichtsseite"/>Übersichtsseite<text:bookmark-end text:name="__RefHeading___uebersichtsseite_1"/><text:bookmark-end text:name="uebersichtsseite"/></text:h>
      <text:h text:style-name="Heading_20_1" text:outline-level="1"><text:bookmark-start text:name="__RefHeading___powerpoint_praesentation_caesarverschluesselung_2"/><text:bookmark-start text:name="powerpoint_praesentation_caesarverschluesselung"/>PowerPoint Präsentation Cäsarverschlüsselung<text:bookmark-end text:name="__RefHeading___powerpoint_praesentation_caesarverschluesselung_2"/><text:bookmark-end text:name="powerpoint_praesentation_caesarverschluesselung"/></text:h>
      <text:p text:style-name="Text_20_body"><text:a xlink:type="simple" xlink:href="https://cs-free.riecken.de/lib/exe/fetch.php?media=users:sophia.zweigert:angriffsprinzip_auf_die_caesarverschluesselung.pptx" text:style-name="Internet_20_link" text:visited-style-name="Visited_20_Internet_20_Link">angriffsprinzip_auf_die_caesarverschluesselung.pptx</text:a></text:p>
      <text:h text:style-name="Heading_20_1" text:outline-level="1"><text:bookmark-start text:name="__RefHeading___arbeitsergebnis_stunde_am_08.01.2024_3"/><text:bookmark-start text:name="arbeitsergebnis_stunde_am_08.01.2024"/>Arbeitsergebnis Stunde am 08.01.2024<text:bookmark-end text:name="__RefHeading___arbeitsergebnis_stunde_am_08.01.2024_3"/><text:bookmark-end text:name="arbeitsergebnis_stunde_am_08.01.2024"/></text:h>
      <text:p text:style-name="Text_20_body"><draw:frame draw:style-name="media" draw:name="0" text:anchor-type="as-char" draw:z-index="0" svg:width="10.583333333333cm" svg:height="10.583333333333cm"><draw:image xlink:href="/var/www/clients/client1/web6/web/data/media/users/sophia.zweigert/online_python.png" xlink:type="simple" xlink:show="embed" xlink:actuate="onLoad"/></draw:frame></text:p>
      <text:h text:style-name="Heading_20_1" text:outline-level="1"><text:bookmark-start text:name="__RefHeading___verschluesselung_4"/><text:bookmark-start text:name="verschluesselung"/>Verschlüsselung<text:bookmark-end text:name="__RefHeading___verschluesselung_4"/><text:bookmark-end text:name="verschluesselung"/></text:h>
      <text:p text:style-name="Text_20_body">Aufgabe 1) </text:p>
      <text:p text:style-name="Text_20_body">Still ruht der See.</text:p>
      <text:p text:style-name="Text_20_body">…-…-…-.. .-…-….- -….-. …..</text:p>
      <text:p text:style-name="Text_20_body">Aufgabe 2)</text:p>
      <text:p text:style-name="Text_20_body">Ich mag Spaghetti.</text:p>
      <text:p text:style-name="Text_20_body">..-.-….. –.—. ….–..—……–..</text:p>
      <text:p text:style-name="Text_20_body"><text:span text:style-name="Strong_20_Emphasis">Warum funktioniert der Morsecode?</text:span></text:p>
      <text:p text:style-name="Text_20_body">-alle Zeichen sind eindeutig, durch eine Legende</text:p>
      <text:p text:style-name="Text_20_body">-jeder Kommunikationspartner besitzt diese Legende</text:p>
      <text:p text:style-name="Text_20_body"><text:span text:style-name="Strong_20_Emphasis">Welche Problematik bringt er dennoch mit sich?</text:span></text:p>
      <text:p text:style-name="Text_20_body">-Wenn der Kommunikationspartner diese Legende allerdings nicht besitzt, ist eine Übersetzung nicht möglich</text:p>
      <text:p text:style-name="Text_20_body">-Bei ungeeigneten Bedingungen wie Regen, Nebel oder Lärm, ist eine Übertragung durch Licht oder Klopfen nur schwer möglich</text:p>
      <text:p text:style-name="Text_20_body"><text:span text:style-name="Strong_20_Emphasis">Antworten zu den Fragen:</text:span></text:p>
      <text:p text:style-name="Text_20_body">1.-Schlüssel muss zuerst sicher ausgetauscht werden, dies ist aufwändig umzusetzen und durch das Internet sehr unsicher</text:p>
      <text:p text:style-name="Text_20_body">-für jede neue Kommunikation braucht man einen neuen Schlüssel, um die vermeintliche Sicherheit zu bewahren</text:p>
      <text:p text:style-name="Text_20_body">2.beim Öffentlichen Schlüssel kann jeder Beliebige darauf zugreifen (z.B. durch das Internet)</text:p>
      <text:p text:style-name="Text_20_body">beim Privaten Schlüssel hat jeder seinen eigenen und ist somit sehr gut geschützt, wenn man es nicht weitererzählt</text:p>
      <text:p text:style-name="Text_20_body">3.den privaten Schlüssel verwendet man unter anderem, wenn man kontrollieren will, dass auch der gewünschte Gesprächspartner die Nachricht verschickt hat und nicht jemand anderes</text:p>
      <text:h text:style-name="Heading_20_1" text:outline-level="1"><text:bookmark-start text:name="__RefHeading___arbeitsergebnis_stunde_am_20.11.2023_5"/><text:bookmark-start text:name="arbeitsergebnis_stunde_am_20.11.2023"/>Arbeitsergebnis Stunde am 20.11.2023<text:bookmark-end text:name="__RefHeading___arbeitsergebnis_stunde_am_20.11.2023_5"/><text:bookmark-end text:name="arbeitsergebnis_stunde_am_20.11.2023"/></text:h>
      <text:p text:style-name="Text_20_body">Aufgaben (einfach )
Aufgabe 1 (Beispiellösung)</text:p>
      <text:p text:style-name="Text_20_body">Screenshot:</text:p>
      <text:p text:style-name="Text_20_body"><draw:frame draw:style-name="media" draw:name="1" text:anchor-type="as-char" draw:z-index="1" svg:width="10.583333333333cm" svg:height="10.583333333333cm"><draw:image xlink:href="/var/www/clients/client1/web6/web/data/media/users/sophia.zweigert/quadrat_screenshot.png" xlink:type="simple" xlink:show="embed" xlink:actuate="onLoad"/></draw:frame></text:p>
      <text:p text:style-name="Text_20_body"><draw:frame draw:style-name="media" draw:name="2" text:anchor-type="as-char" draw:z-index="2" svg:width="10.583333333333cm" svg:height="10.583333333333cm"><draw:image xlink:href="/var/www/clients/client1/web6/web/data/media/users/sophia.zweigert/rechteck_screenshot.png" xlink:type="simple" xlink:show="embed" xlink:actuate="onLoad"/></draw:frame></text:p>
      <text:p text:style-name="Text_20_body"><draw:frame draw:style-name="media" draw:name="3" text:anchor-type="as-char" draw:z-index="3" svg:width="10.583333333333cm" svg:height="10.583333333333cm"><draw:image xlink:href="/var/www/clients/client1/web6/web/data/media/users/sophia.zweigert/dreieck_screenshot.png" xlink:type="simple" xlink:show="embed" xlink:actuate="onLoad"/></draw:frame></text:p>
      <text:p text:style-name="Text_20_body">Ozoblockly-Datei:</text:p>
      <text:p text:style-name="Text_20_body"><text:a xlink:type="simple" xlink:href="https://cs-free.riecken.de/lib/exe/fetch.php?media=users:sophia.zweigert:quadrat.ozocode" text:style-name="Internet_20_link" text:visited-style-name="Visited_20_Internet_20_Link">quadrat.ozocode</text:a></text:p>
      <text:p text:style-name="Text_20_body"><text:a xlink:type="simple" xlink:href="https://cs-free.riecken.de/lib/exe/fetch.php?media=users:sophia.zweigert:dreieck.ozocode" text:style-name="Internet_20_link" text:visited-style-name="Visited_20_Internet_20_Link">dreieck.ozocode</text:a></text:p>
      <text:p text:style-name="Text_20_body"><text:a xlink:type="simple" xlink:href="https://cs-free.riecken.de/lib/exe/fetch.php?media=users:sophia.zweigert:rechteck.ozocode" text:style-name="Internet_20_link" text:visited-style-name="Visited_20_Internet_20_Link">rechteck.ozocode</text:a></text:p>
      <text:p text:style-name="Preformatted_20_Text"><text:s text:c="2"/>Meine Lösung</text:p>
      <text:p text:style-name="Text_20_body">Aufgabe 2
Aufgabe 3</text:p>
      <text:p text:style-name="Text_20_body"><text:a xlink:type="simple" xlink:href="https://cs-free.riecken.de/lib/exe/fetch.php?media=users:sophia.zweigert:kreis.ozocode" text:style-name="Internet_20_link" text:visited-style-name="Visited_20_Internet_20_Link">kreis.ozocode</text:a></text:p>
      <text:p text:style-name="Text_20_body"><draw:frame draw:style-name="media" draw:name="4" text:anchor-type="as-char" draw:z-index="4" svg:width="10.583333333333cm" svg:height="10.583333333333cm"><draw:image xlink:href="/var/www/clients/client1/web6/web/data/media/users/sophia.zweigert/kreis_screenshot.png" xlink:type="simple" xlink:show="embed" xlink:actuate="onLoad"/></draw:frame></text:p>
      <text:h text:style-name="Heading_20_1" text:outline-level="1"><text:bookmark-start text:name="__RefHeading___arbeitsergebnis_stunde_am_27.11.2023_6"/><text:bookmark-start text:name="arbeitsergebnis_stunde_am_27.11.2023"/>Arbeitsergebnis Stunde am 27.11.2023<text:bookmark-end text:name="__RefHeading___arbeitsergebnis_stunde_am_27.11.2023_6"/><text:bookmark-end text:name="arbeitsergebnis_stunde_am_27.11.2023"/></text:h>
      <text:p text:style-name="Text_20_body"><draw:frame draw:style-name="media" draw:name="5" text:anchor-type="as-char" draw:z-index="5" svg:width="10.583333333333cm" svg:height="10.583333333333cm"><draw:image xlink:href="/var/www/clients/client1/web6/web/data/media/users/sophia.zweigert/rechteck_mit_kreisen_2.png" xlink:type="simple" xlink:show="embed" xlink:actuate="onLoad"/></draw:frame></text:p>
      <text:p text:style-name="Text_20_body">Aufgaben (mittel)
Aufgabe 1
Aufgabe 2
Aufgaben (Hardcore)
Aufgabe 1
Aufgabe 2</text:p>
      <text:p text:style-name="Text_20_body">superduperproggi.ozocode </text:p>
      <text:h text:style-name="Heading_20_1" text:outline-level="1"><text:bookmark-start text:name="__RefHeading___arbeitsergebnis_stunde_am_25.09.2023_7"/><text:bookmark-start text:name="arbeitsergebnis_stunde_am_25.09.2023"/>Arbeitsergebnis Stunde am 25.09.2023<text:bookmark-end text:name="__RefHeading___arbeitsergebnis_stunde_am_25.09.2023_7"/><text:bookmark-end text:name="arbeitsergebnis_stunde_am_25.09.2023"/></text:h>
      <text:p text:style-name="Text_20_body"><text:span text:style-name="Strong_20_Emphasis">Leihvertrag über die Leihe eines mobilen Endgeräts für Schüler*innen</text:span></text:p>
      <text:p text:style-name="Text_20_body">Zwischen</text:p>
      <text:p text:style-name="Text_20_body">dem Landkreis Cloppenburg</text:p>
      <text:p text:style-name="Text_20_body">Eschstr. 29</text:p>
      <text:p text:style-name="Text_20_body">49661 Cloppenburg</text:p>
      <text:p text:style-name="Text_20_body">vertreten durch</text:p>
      <text:p text:style-name="Text_20_body">den Landrat Johann Wimberg</text:p>
      <text:p text:style-name="Text_20_body">- im Folgenden Verleiher -</text:p>
      <text:p text:style-name="Text_20_body">u n d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_</text:p>
      <text:p text:style-name="Text_20_body">Name und Anschrift des Schülers / der Schülerin</text:p>
      <text:p text:style-name="Text_20_body">vertreten durch: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</text:p>
      <text:p text:style-name="Text_20_body">Name der/des gesetzlichen Vertreter/Vertreterin/Vertre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3::23:19</meta:creation-date>
    <dc:creator>Generated</dc:creator>
    <dc:date>2025-06-06T03::23:19</dc:date>
    <dc:language>en-US</dc:language>
    <meta:editing-cycles>1</meta:editing-cycles>
    <meta:editing-duration>PT0S</meta:editing-duration>
    <dc:title>users:sophia.zweigert:start</dc:title>
  </office:meta>
</office:document-meta>
</file>