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sers:sophie.geist:start"/>Leihvertrag über die Leihe eines mobilen Endgeräts für Schüler*innen</text:span></text:p>
      <text:p text:style-name="Text_20_body">Zwischen</text:p>
      <text:p text:style-name="Text_20_body">dem Landkreis Cloppenburg</text:p>
      <text:p text:style-name="Text_20_body">Eschstr. 29</text:p>
      <text:p text:style-name="Text_20_body">49661 Cloppenburg</text:p>
      <text:p text:style-name="Text_20_body">vertreten durch
den Landrat Johann Wimberg</text:p>
      <text:p text:style-name="Text_20_body">- im Folgenden Verleiher -</text:p>
      <text:p text:style-name="Text_20_body">Ozoblockly-Datei:</text:p>
      <text:p text:style-name="Text_20_body">Meine Lösung</text:p>
      <text:p text:style-name="Text_20_body">Aufgabe 2
<text:a xlink:type="simple" xlink:href="https://cs-free.riecken.de/lib/exe/fetch.php?media=users:sophie.geist:ozobot.ozocode" text:style-name="Internet_20_link" text:visited-style-name="Visited_20_Internet_20_Link">ozobot.ozocode</text:a></text:p>
      <text:p text:style-name="Text_20_body">Aufgabe 3</text:p>
      <text:p text:style-name="Text_20_body">Aufgaben (mittel)</text:p>
      <text:p text:style-name="Text_20_body">Aufgabe 1</text:p>
      <text:p text:style-name="Text_20_body">Aufgabe 2</text:p>
      <text:p text:style-name="Text_20_body">Aufgaben (Hardcore)</text:p>
      <text:p text:style-name="Text_20_body">Aufgabe 1</text:p>
      <text:p text:style-name="Text_20_body">Aufgabe 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11:51</meta:creation-date>
    <dc:creator>Generated</dc:creator>
    <dc:date>2026-07-27T04::11:51</dc:date>
    <dc:language>en-US</dc:language>
    <meta:editing-cycles>1</meta:editing-cycles>
    <meta:editing-duration>PT0S</meta:editing-duration>
    <dc:title>users:sophie.geist:start</dc:title>
  </office:meta>
</office:document-meta>
</file>