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s:start"/><text:bookmark-start text:name="__RefHeading___eure_eigenen_seiten_1"/><text:bookmark-start text:name="eure_eigenen_seiten"/>Eure eigenen Seiten<text:bookmark-end text:name="__RefHeading___eure_eigenen_seiten_1"/><text:bookmark-end text:name="eure_eigenen_seiten"/></text:h>
      <text:p text:style-name="Text_20_body">Hier geht es zu deinen eigenen Seite. Diese sind hier alphabetisch organisiert. </text:p>
      <text:list text:style-name="List_20_1" text:continue-numbering="false">
        <text:list-item>
          <text:p text:style-name="List_20_1_Content_First"> <text:a xlink:type="simple" xlink:href="https://cs-free.riecken.de/doku.php?id=users:angi.ali:start" text:style-name="Internet_20_link" text:visited-style-name="Visited_20_Internet_20_Link">Angi Ali</text:a></text:p>
        </text:list-item>
        <text:list-item>
          <text:p text:style-name="List_20_1_Content"> <text:a xlink:type="simple" xlink:href="https://cs-free.riecken.de/doku.php?id=users:diana.bangert:start" text:style-name="Internet_20_link" text:visited-style-name="Visited_20_Internet_20_Link">Diana Bangert</text:a></text:p>
        </text:list-item>
        <text:list-item>
          <text:p text:style-name="List_20_1_Content"> <text:a xlink:type="simple" xlink:href="https://cs-free.riecken.de/doku.php?id=users:sarah.berens:start" text:style-name="Internet_20_link" text:visited-style-name="Visited_20_Internet_20_Link">Sarah Berens</text:a></text:p>
        </text:list-item>
        <text:list-item>
          <text:p text:style-name="List_20_1_Content"> <text:a xlink:type="simple" xlink:href="https://cs-free.riecken.de/doku.php?id=users:maik.braulik:start" text:style-name="Internet_20_link" text:visited-style-name="Visited_20_Internet_20_Link">Maik Braulik</text:a></text:p>
        </text:list-item>
        <text:list-item>
          <text:p text:style-name="List_20_1_Content"> <text:a xlink:type="simple" xlink:href="https://cs-free.riecken.de/doku.php?id=users:ben.fredewess:start" text:style-name="Internet_20_link" text:visited-style-name="Visited_20_Internet_20_Link">Ben Fredeweß</text:a></text:p>
        </text:list-item>
        <text:list-item>
          <text:p text:style-name="List_20_1_Content"> <text:a xlink:type="simple" xlink:href="https://cs-free.riecken.de/doku.php?id=users:sophie.geist:start" text:style-name="Internet_20_link" text:visited-style-name="Visited_20_Internet_20_Link">Sophie Geist</text:a></text:p>
        </text:list-item>
        <text:list-item>
          <text:p text:style-name="List_20_1_Content"> <text:a xlink:type="simple" xlink:href="https://cs-free.riecken.de/doku.php?id=users:melanie.gerhardt:start" text:style-name="Internet_20_link" text:visited-style-name="Visited_20_Internet_20_Link">Melanie Gerhardt</text:a></text:p>
        </text:list-item>
        <text:list-item>
          <text:p text:style-name="List_20_1_Content"> <text:a xlink:type="simple" xlink:href="https://cs-free.riecken.de/doku.php?id=users:laura.kathmann:start" text:style-name="Internet_20_link" text:visited-style-name="Visited_20_Internet_20_Link">Laura Kathmann</text:a></text:p>
        </text:list-item>
        <text:list-item>
          <text:p text:style-name="List_20_1_Content"> <text:a xlink:type="simple" xlink:href="https://cs-free.riecken.de/doku.php?id=users:laura.kleine:start" text:style-name="Internet_20_link" text:visited-style-name="Visited_20_Internet_20_Link">Laura Kleine</text:a></text:p>
        </text:list-item>
        <text:list-item>
          <text:p text:style-name="List_20_1_Content"> <text:a xlink:type="simple" xlink:href="https://cs-free.riecken.de/doku.php?id=users:paul.konawaltschuk:start" text:style-name="Internet_20_link" text:visited-style-name="Visited_20_Internet_20_Link">Paul Konawaltschuk</text:a></text:p>
        </text:list-item>
        <text:list-item>
          <text:p text:style-name="List_20_1_Content"> <text:a xlink:type="simple" xlink:href="https://cs-free.riecken.de/doku.php?id=users:paula.kulessa:start" text:style-name="Internet_20_link" text:visited-style-name="Visited_20_Internet_20_Link">Paula Kulessa</text:a></text:p>
        </text:list-item>
        <text:list-item>
          <text:p text:style-name="List_20_1_Content"> <text:a xlink:type="simple" xlink:href="https://cs-free.riecken.de/doku.php?id=users:mika.kuehling:start" text:style-name="Internet_20_link" text:visited-style-name="Visited_20_Internet_20_Link">Mika Kühling</text:a></text:p>
        </text:list-item>
        <text:list-item>
          <text:p text:style-name="List_20_1_Content"> Anna Lübke</text:p>
        </text:list-item>
        <text:list-item>
          <text:p text:style-name="List_20_1_Content"> Mika Marksteder</text:p>
        </text:list-item>
        <text:list-item>
          <text:p text:style-name="List_20_1_Content"> Johanna Niemann</text:p>
        </text:list-item>
        <text:list-item>
          <text:p text:style-name="List_20_1_Content"> Thuy Lan Ninh</text:p>
        </text:list-item>
        <text:list-item>
          <text:p text:style-name="List_20_1_Content"> Anneke-Sophie Otten</text:p>
        </text:list-item>
        <text:list-item>
          <text:p text:style-name="List_20_1_Content"> Marlen Pachur</text:p>
        </text:list-item>
        <text:list-item>
          <text:p text:style-name="List_20_1_Content"> Tammo Preuth</text:p>
        </text:list-item>
        <text:list-item>
          <text:p text:style-name="List_20_1_Content"> Valerie-Sophie Reimche</text:p>
        </text:list-item>
        <text:list-item>
          <text:p text:style-name="List_20_1_Content"> Marie Sabel</text:p>
        </text:list-item>
        <text:list-item>
          <text:p text:style-name="List_20_1_Content"> Rayan Saber Saleh</text:p>
        </text:list-item>
        <text:list-item>
          <text:p text:style-name="List_20_1_Content"> Julian Soyka</text:p>
        </text:list-item>
        <text:list-item>
          <text:p text:style-name="List_20_1_Content"> Phuong Linh Tran</text:p>
        </text:list-item>
        <text:list-item>
          <text:p text:style-name="List_20_1_Content"> Kristina Vorobev</text:p>
        </text:list-item>
        <text:list-item>
          <text:p text:style-name="List_20_1_Content"> Josefine Zuber</text:p>
        </text:list-item>
        <text:list-item>
          <text:p text:style-name="List_20_1_Content_Last"> Sophia Zweige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6::27:34</meta:creation-date>
    <dc:creator>Generated</dc:creator>
    <dc:date>2025-03-14T16::27:34</dc:date>
    <dc:language>en-US</dc:language>
    <meta:editing-cycles>1</meta:editing-cycles>
    <meta:editing-duration>PT0S</meta:editing-duration>
    <dc:title>users:start</dc:title>
  </office:meta>
</office:document-meta>
</file>