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svg+xml" manifest:full-path="Pictures/f165516ae2eac9b61690eea93b3c34a8.svg"/>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e53b508c2fa78973ce4cd3e7324cb14e.svg"/>
  <manifest:file-entry manifest:media-type="image/svg+xml" manifest:full-path="Pictures/6d1415a58b607bb094b9dc448bd97a16.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syntax"/><text:bookmark-start text:name="__RefHeading___syntax_1"/><text:bookmark-start text:name="syntax"/>Syntax<text:bookmark-end text:name="__RefHeading___syntax_1"/><text:bookmark-end text:name="syntax"/></text:h>
      <text:p text:style-name="Text_20_body"><text:a xlink:type="simple" xlink:href="https://cs-free.riecken.de/doku.php?id=users:dokuwiki" text:style-name="Internet_20_link" text:visited-style-name="Visited_20_Internet_20_Link">DokuWiki</text:a>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https://www.dokuwiki.org/de%3Atoolbar" text:style-name="Internet_20_link" text:visited-style-name="Visited_20_Internet_20_Link">Quickbuttons</text:a> erreichbar.
Ein erstes Beispiel, wie der Aufbau einer Seite aussehen kann, findest du, wenn du dir diese Seite im Quelltext-Modus anzeigen lässt. Klicke dazu auf den Button „Vorschau“. </text:p>
      <text:p text:style-name="Text_20_body">Zum  Ausprobieren oder Üben kann die <text:a xlink:type="simple" xlink:href="https://cs-free.riecken.de/doku.php?id=playground:playground" text:style-name="Internet_20_link" text:visited-style-name="Visited_20_Internet_20_Link">Spiel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 Absatz wird durch eine leere Zeile erzeugt. Eine neue Zeile (Zeilenumbruch) kann durch zwei „Backslashes“ (umgekehrte Schrägstriche: \\) gefolgt von einem Leerzeichen erzeugt werden.</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 (s. <text:a xlink:type="simple" xlink:href="https://cs-free.riecken.de/doku.php?id=faq:headerlinks" text:style-name="Internet_20_link" text:visited-style-name="Visited_20_Internet_20_Link">FAQ - Headerlinks</text:a>)</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lt;file plain Beispiel.txt&gt;<text:line-break/>Mit dem Bezeichner "file" kann ein bestimmter Abschnitt als einzelner Bestandteil <text:line-break/>auf einer Seite zum Download angeboten werden.<text:line-break/>&lt;/file&gt;</text:p>
      <text:p text:style-name="Text_20_body">Innerhalb von „file“ ist auch die im Abschnitt weiter unten beschriebene <text:a xlink:type="simple" xlink:href="#__RefHeading___syntax-hervorhebung_7" text:style-name="Local_20_link" text:visited-style-name="Visited_20_Local_20_Link">Syntax-Hervorhebung</text:a> aktivierbar.</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a xlink:type="simple" xlink:href="http://perldoc.perl.org/functions/print.html" text:style-name="Internet_20_link" text:visited-style-name="Visited_20_Internet_20_Link"><text:span text:style-name="highlight_kw3">print</text:span></text:a> <text:span text:style-name="highlight_st0">"Hello World!<text:span text:style-name="highlight_es0">\n</text:span>"</text:span><text:span text:style-name="highlight_sy0">;</text:span></text:p>
          </table:table-cell>
        </table:table-row>
      </table:table>
      <text:p text:style-name="Preformatted_20_Text">&lt;file perl HelloWorld.pl&gt;<text:line-break/>#!/usr/bin/perl<text:line-break/>print "Hello World!\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Einfach den Quelltext dieser Seite anschauen (den Knopf „Edit“ drücken) um zu sehen, wie diese Blöcke angewendet werden.</text:p>
      <text:h text:style-name="Heading_20_2" text:outline-level="2"><text:bookmark-start text:name="__RefHeading___syntax-hervorhebung_7"/><text:bookmark-start text:name="syntax-hervorhebung"/>1.5 Syntax-Hervorhebung<text:bookmark-end text:name="__RefHeading___syntax-hervorhebung_7"/><text:bookmark-end text:name="syntax-hervorhebung"/></text:h>
      <text:p text:style-name="Text_20_body"><text:a xlink:type="simple" xlink:href="https://cs-free.riecken.de/doku.php?id=users:dokuwiki" text:style-name="Internet_20_link" text:visited-style-name="Visited_20_Internet_20_Link">DokuWiki</text:a> kennt Syntax-Highlighting für Quellcode, um dessen Lesbarkeit zu erhöhen. Dafür wird <text:a xlink:type="simple" xlink:href="http://qbnz.com/highlighter/" text:style-name="Internet_20_link" text:visited-style-name="Visited_20_Internet_20_Link">GeSHi</text:a> „<text:span text:style-name="Strong_20_Emphasis">Ge</text:span>neric <text:span text:style-name="Strong_20_Emphasis">S</text:span>yntax <text:span text:style-name="Strong_20_Emphasis">Hi</text:span>ghlighter“ benutzt. Somit wird jede Programmiersprache unterstützt, die GeSHi kennt.
Es wird der gleiche Bezeichner wie im vorherigen Abschnitt benutzt, nur dass er nun auch den Namen der Sprache enthält:
<text:span text:style-name="Source_20_Text">&lt;code java&gt; Quelltext &lt;/code&gt;</text:span></text:p>
      <table:table table:style-name="Table">
        <table:table-column table:style-name="odt_auto_style_table_column_2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Es werden folgende Sprachen unterstützt: <text:span text:style-name="Emphasis">actionscript, actionscript-french, ada, apache, applescript, asm, asp, bash, caddcl, cadlisp, <text:span text:style-name="Strong_20_Emphasis">c</text:span>, c_mac, cpp, csharp, css, <text:span text:style-name="Strong_20_Emphasis">delphi</text:span>, diff, d, div, dos, eiffel, freebasic, gml, html4strict, ini, inno, <text:span text:style-name="Strong_20_Emphasis">java</text:span>, javascript, lisp, lua, matlab, mpasm, nsis, objc, ocaml, ocaml-brief, oobas, oracle8, pascal, perl, php-brief, <text:span text:style-name="Strong_20_Emphasis">php</text:span>, python, qbasic, scheme, sdlbasic, smarty, <text:span text:style-name="Strong_20_Emphasis">sql</text:span>, ruby, vb, vbnet, vhdl, visualfoxpro, <text:span text:style-name="Strong_20_Emphasis">xml</text:span></text:span></text:p>
      <text:h text:style-name="Heading_20_2" text:outline-level="2"><text:bookmark-start text:name="__RefHeading___zitat_kommentar_8"/><text:bookmark-start text:name="zitat_kommentar"/>1.6 Zitat / Kommentar<text:bookmark-end text:name="__RefHeading___zitat_kommentar_8"/><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9"/><text:bookmark-start text:name="escapezeichen"/>1.7 Escapezeichen<text:bookmark-end text:name="__RefHeading___escapezeichen_9"/><text:bookmark-end text:name="escapezeichen"/></text:h>
      <text:p text:style-name="Text_20_body">Will man verhindern, dass DokuWiki irgendwelche Formatierungen am bzw. Umwandlungen i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fussnoten_10"/><text:bookmark-start text:name="fussnoten"/>1.8 Fußnoten<text:bookmark-end text:name="__RefHeading___fussnoten_10"/><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text:note text:id="ftn2" text:note-class="footnote"><text:note-citation text:label="3)">3)</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linien_11"/><text:bookmark-start text:name="linien"/>1.9 Linien<text:bookmark-end text:name="__RefHeading___linien_11"/><text:bookmark-end text:name="linien"/></text:h>
      <text:p text:style-name="Text_20_body">Durch vier oder mehr Bindestriche bzw. Minuszeichen „-“ wird eine horizontale Linie erzeugt:</text:p>
      <text:p text:style-name="Horizontal_20_Line"/>
      <text:h text:style-name="Heading_20_1" text:outline-level="1"><text:bookmark-start text:name="__RefHeading___links_12"/><text:bookmark-start text:name="links"/>2 Links<text:bookmark-end text:name="__RefHeading___links_12"/><text:bookmark-end text:name="links"/></text:h>
      <text:p text:style-name="Text_20_body">Mit DokuWiki können fünf unterschiedliche Arten von Links benutzt werden:</text:p>
      <text:h text:style-name="Heading_20_2" text:outline-level="2"><text:bookmark-start text:name="__RefHeading___extern_13"/><text:bookmark-start text:name="extern"/>2.1 Extern<text:bookmark-end text:name="__RefHeading___extern_13"/><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
Verweise können auch hinter eigenen Begriffen versteckt werden: <text:a xlink:type="simple" xlink:href="http://www.google.com" text:style-name="Internet_20_link" text:visited-style-name="Visited_20_Internet_20_Link">hier ist google</text:a>.
E-Mail Adressen werden in spitze Klammern gesetzt: <text:a xlink:type="simple" xlink:href="mailto:andi@splitbrain.org" text:style-name="Internet_20_link" text:visited-style-name="Visited_20_Internet_20_Link">andi@splitbrain.org</text:a>.</text:p>
      <text:p text:style-name="Preformatted_20_Text">Externe Links werden automatisch erkannt: http://www.google.com oder einfach www.google.com.<text:line-break/>Verweise können auch hinter eigenen Begriffen versteckt werden: [[http://www.google.com|hier ist google]].<text:line-break/>E-Mail Adressen werden in spitze Klammern gesetzt: &lt;andi@splitbrain.org&gt;.</text:p>
      <text:h text:style-name="Heading_20_2" text:outline-level="2"><text:bookmark-start text:name="__RefHeading___intern_14"/><text:bookmark-start text:name="intern"/>2.2 Intern<text:bookmark-end text:name="__RefHeading___intern_14"/><text:bookmark-end text:name="intern"/></text:h>
      <text:p text:style-name="Text_20_body">Interne Links, also Verweise auf Seiten innerhalb von DokuWiki, werden in doppelten eckigen Klammern gesetzt („Alt Gr+8“ bzw. Alt Gr+9 unter Windows bzw. Wahltaste+5 und Wahltaste+6 bei Apple-Betriebssystemen):
<text:a xlink:type="simple" xlink:href="https://www.dokuwiki.org/pagename" text:style-name="Internet_20_link" text:visited-style-name="Visited_20_Internet_20_Link">pagename</text:a></text:p>
      <text:p text:style-name="Text_20_body">Ein Link kann auch hinter einem Begriff oder einer Beschreibung versteckt werden:
<text:a xlink:type="simple" xlink:href="https://cs-free.riecken.de/doku.php?id=users:pagename" text:style-name="Internet_20_link" text:visited-style-name="Visited_20_Internet_20_Link">Beschreibung für einen Link</text:a>.</text:p>
      <text:p text:style-name="Preformatted_20_Text">Interne Links werden in doppelten eckigen Klammern gesetzt:<text:line-break/>[[pagename]] <text:line-break/><text:line-break/>Ein Link kann auch hinter einem Begriff oder einer Beschreibung versteckt werden:<text:line-break/>[[pagename|Beschreibung für einen Link]].</text:p>
      <text:p text:style-name="Text_20_body">Dateinamen für neue Seiten im Wiki werden automatisch in Kleinbuchstaben umgewandelt!
Umlaute sind genauso wie Sonderzeichen nicht erlaubt!</text:p>
      <text:p text:style-name="Text_20_body">Durch einen Doppelpunkt werden Namensbereiche im Wiki aufgelöst: <text:a xlink:type="simple" xlink:href="https://cs-free.riecken.de/doku.php?id=de:namespaces" text:style-name="Internet_20_link" text:visited-style-name="Visited_20_Internet_20_Link">namespaces</text:a></text:p>
      <text:p text:style-name="Preformatted_20_Text">Durch einen Doppelpunkt werden Namensbereiche im Wiki aufgelöst:[[de:namespaces]]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Anker) ist auch möglich. Der Abschnittsnamen wird getrennt durch ein Doppelkreuz (#) an den Seitennamen gehängt. </text:p>
      <text:p text:style-name="Text_20_body">Dieses Beispiel verlinkt zu <text:a xlink:type="simple" xlink:href="https://cs-free.riecken.de/doku.php?id=de:wiki:syntax#intern" text:style-name="Internet_20_link" text:visited-style-name="Visited_20_Internet_20_Link">diesem Abschnitt</text:a>.</text:p>
      <text:p text:style-name="Preformatted_20_Text">Dieses Beispiel verlinkt zu [[de:wiki:syntax#intern|diesem Abschnitt]].</text:p>
      <text:p text:style-name="Text_20_body">Anmerkungen:</text:p>
      <text:list text:style-name="List_20_1" text:continue-numbering="false">
        <text:list-item>
          <text:p text:style-name="List_20_1_Content_First"> Links zu <text:a xlink:type="simple" xlink:href="#users:syntax" text:style-name="Local_20_link" text:visited-style-name="Visited_20_Local_20_Link">existierenden Seiten</text:a> werden anders angezeigt als Links zu <text:a xlink:type="simple" xlink:href="https://cs-free.riecken.de/doku.php?id=users:nicht-existierenden" text:style-name="Internet_20_link" text:visited-style-name="Visited_20_Internet_20_Link">nicht-existierenden</text:a> Seiten.</text:p>
        </text:list-item>
        <text:list-item>
          <text:p text:style-name="List_20_1_Content"> DokuWiki verwendet standardmäßig keine <text:a xlink:type="simple" xlink:href="https://de.wikipedia.org/wiki/CamelCase" text:style-name="Internet_20_link" text:visited-style-name="Visited_20_Internet_20_Link">CamelCase</text:a> für Links. In der Einstellungsdatei: <text:a xlink:type="simple" xlink:href="https://www.dokuwiki.org/config" text:style-name="Internet_20_link" text:visited-style-name="Visited_20_Internet_20_Link">config</text:a> kann das aber geändert werden. <text:span text:style-name="Strong_20_Emphasis">Hinweis</text:span>: wenn das Wort „DokuWiki“ als Link angezeigt wird, dann ist diese Option eingeschaltet.</text:p>
        </text:list-item>
        <text:list-item>
          <text:p text:style-name="List_20_1_Content"> Ändert sich eine Überschrift im Zieldokument, führt der Anker ins Leere ohne dass der Link dabei als fehlerhaft angezeigt wird.</text:p>
        </text:list-item>
        <text:list-item>
          <text:p text:style-name="List_20_1_Content_Last"> Anker werden klein geschrieben, es werden Leerzeichen mit Unterstrichen und Umlaute mit ihren Umschreibungen (ä = ae) verwendet.</text:p>
        </text:list-item>
      </text:list>
      <text:h text:style-name="Heading_20_2" text:outline-level="2"><text:bookmark-start text:name="__RefHeading___interwiki_15"/><text:bookmark-start text:name="interwiki"/>2.3 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text:line-break/>Ein Link zur Wikipedia Seite über Wikis:[[wpde&gt;Wiki]]</text:p>
      <text:h text:style-name="Heading_20_2" text:outline-level="2"><text:bookmark-start text:name="__RefHeading___windows-freigaben_16"/><text:bookmark-start text:name="windows-freigaben"/>2.4 Windows-Freigaben<text:bookmark-end text:name="__RefHeading___windows-freigaben_16"/><text:bookmark-end text:name="windows-freigaben"/></text:h>
      <text:p text:style-name="Text_20_body">DokuWiki kennt auch Links auf Windows-Freigaben: freigegebener-Ordner.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2.5 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3 Bilder und andere Dateien<text:bookmark-end text:name="__RefHeading___bilder_und_andere_dateien_18"/><text:bookmark-end text:name="bilder_und_andere_dateien"/></text:h>
      <text:h text:style-name="Heading_20_2" text:outline-level="2"><text:bookmark-start text:name="__RefHeading___bilder_im_dokuwiki_speichern_19"/><text:bookmark-start text:name="bilder_im_dokuwiki_speichern"/>3.1 Bilder im DokuWiki speichern<text:bookmark-end text:name="__RefHeading___bilder_im_dokuwiki_speichern_19"/><text:bookmark-end text:name="bilder_im_dokuwiki_speichern"/></text:h>
      <text:p text:style-name="Text_20_body">Um Bilder im DokuWiki speichern zu dürfen, muss der Benutzer die entsprechende Berechtigung besitzen (<text:a xlink:type="simple" xlink:href="https://cs-free.riecken.de/doku.php?id=de:acl" text:style-name="Internet_20_link" text:visited-style-name="Visited_20_Internet_20_Link">ACL</text:a>). Zum Hochladen ist mindestens die Berechtigung „Hochladen“ (engl. „Upload“), zum Löschen „Entfernen“ (engl. „Delete“) für den <text:a xlink:type="simple" xlink:href="https://cs-free.riecken.de/doku.php?id=de:namespaces" text:style-name="Internet_20_link" text:visited-style-name="Visited_20_Internet_20_Link">Namensraum</text:a> erforderlich.</text:p>
      <text:h text:style-name="Heading_20_2" text:outline-level="2"><text:bookmark-start text:name="__RefHeading___groesse_von_bildern_20"/><text:bookmark-start text:name="groesse_von_bildern"/>3.2 Größe von Bildern<text:bookmark-end text:name="__RefHeading___groesse_von_bildern_20"/><text:bookmark-end text:name="groesse_von_bildern"/></text:h>
      <text:p text:style-name="Text_20_body">Mit geschweiften Klammern können sowohl externe als auch interne <text:a xlink:type="simple" xlink:href="https://www.dokuwiki.org/images" text:style-name="Internet_20_link" text:visited-style-name="Visited_20_Internet_20_Link">Bilder</text:a> eingebunden werden. Das Bild heißt in diesem Beispiel „dokuwiki-128.png“. Optional kann deren Größe angegeben werden:</text:p>
      <text:p text:style-name="Text_20_body">Originalgröß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Eine Breite vorgeben: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Breite und Höhe vorgeben: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Größe für externe Bilder vorgeben: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1"/><text:bookmark-start text:name="ausrichten_von_bildern"/>3.3 Ausrichten von Bildern<text:bookmark-end text:name="__RefHeading___ausrichten_von_bildern_21"/><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 style:rel-width="100%"><draw:text-box><text:p text:style-name="legendcenter"><draw:frame draw:style-name="mediaright" draw:name="Rechts" text:anchor-type="paragraph" draw:z-index="5" svg:width="3.3866666666667cm" style:rel-width="100%" svg:height="3.3866666666667cm" style:rel-height="scale"><draw:image xlink:href="Pictures/651725baf0593590319134a7f66ee814.png" xlink:type="simple" xlink:show="embed" xlink:actuate="onLoad"/></draw:frame>Rechts</text:p></draw:text-box></draw:frame></text:p>
      <text:p text:style-name="Text_20_body"><draw:frame draw:style-name="medialeft" draw:name="Links Legend" text:anchor-type="paragraph" draw:z-index="0" svg:width="3.3866666666667cm" style:rel-width="100%"><draw:text-box><text:p text:style-name="legendcenter"><draw:frame draw:style-name="medialeft" draw:name="Links" text:anchor-type="paragraph" draw:z-index="6" svg:width="3.3866666666667cm" style:rel-width="100%" svg:height="3.3866666666667cm" style:rel-height="scale"><draw:image xlink:href="Pictures/651725baf0593590319134a7f66ee814.png" xlink:type="simple" xlink:show="embed" xlink:actuate="onLoad"/></draw:frame>Links</text:p></draw:text-box></draw:frame></text:p>
      <text:p text:style-name="Text_20_body"><draw:frame draw:style-name="mediacenter" draw:name="Zentriert Legend" text:anchor-type="paragraph" draw:z-index="0" svg:width="3.3866666666667cm" style:rel-width="100%"><draw:text-box><text:p text:style-name="legendcenter"><draw:frame draw:style-name="mediacenter" draw:name="Zentriert" text:anchor-type="paragraph" draw:z-index="7" svg:width="3.3866666666667cm" style:rel-width="100%" svg:height="3.3866666666667cm" style:rel-height="scale"><draw:image xlink:href="Pictures/651725baf0593590319134a7f66ee814.png" xlink:type="simple" xlink:show="embed" xlink:actuate="onLoad"/></draw:frame>Zentriert</text:p></draw:text-box></draw:frame></text:p>
      <text:p text:style-name="Preformatted_20_Text">{{wiki:dokuwiki-128.png }}<text:line-break/>{{ wiki:dokuwiki-128.png }}<text:line-break/>{{ wiki:dokuwiki-128.png}}</text:p>
      <text:p text:style-name="Text_20_body">Bei Ausrichtung und der Verwendung eines Titels sollte man drauf achten, dass der Titel nach dem Leerzeichen kommt:</text:p>
      <text:p text:style-name="Preformatted_20_Text">{{wiki:dokuwiki-128.png |Linksbündig}}<text:line-break/>{{ wiki:dokuwiki-128.png |Zentriert }}<text:line-break/>{{ wiki:dokuwiki-128.png|Rechtsbündig}}</text:p>
      <text:h text:style-name="Heading_20_2" text:outline-level="2"><text:bookmark-start text:name="__RefHeading___tooltips_22"/><text:bookmark-start text:name="tooltips"/>3.4 Tooltips<text:bookmark-end text:name="__RefHeading___tooltips_22"/><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 style:rel-width="100%"><draw:text-box><text:p text:style-name="legendcenter"><draw:frame draw:style-name="mediacenter" draw:name="Dies ist ein Titel" text:anchor-type="paragraph" draw:z-index="8" svg:width="3.3866666666667cm" style:rel-width="100%" svg:height="3.3866666666667cm" style:rel-height="scale"><draw:image xlink:href="Pictures/651725baf0593590319134a7f66ee81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3"/><text:bookmark-start text:name="dateidownload"/>3.5 Dateidownload<text:bookmark-end text:name="__RefHeading___dateidownload_23"/><text:bookmark-end text:name="dateidownload"/></text:h>
      <text:p text:style-name="Text_20_body">Wenn eine Datei angegeben wird, die kein Bild (<text:span text:style-name="Source_20_Text">gif, jpg, png</text:span>) ist, so wird sie als Link angezeigt und so zum Download angeboten.</text:p>
      <text:p text:style-name="Text_20_body"><text:a xlink:type="simple" xlink:href="https://cs-free.riecken.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4"/><text:bookmark-start text:name="automatische_verlinkung"/>3.6 Automatische Verlinkung<text:bookmark-end text:name="__RefHeading___automatische_verlinkung_24"/><text:bookmark-end text:name="automatische_verlinkung"/></text:h>
      <text:p text:style-name="Text_20_body">Bilder werden automatisch mit einer Verlinkung zur Ihren <text:a xlink:type="simple" xlink:href="https://de.wikipedia.org/wiki/Metadaten" text:style-name="Internet_20_link" text:visited-style-name="Visited_20_Internet_20_Link">Metadaten</text:a> erstellt - Bsp.: <draw:frame draw:style-name="media" draw:name="9" text:anchor-type="as-char" draw:z-index="9" svg:width="0.396875cm" svg:height="0.396875cm"><draw:image xlink:href="Pictures/651725baf0593590319134a7f66ee814.png" xlink:type="simple" xlink:show="embed" xlink:actuate="onLoad"/></draw:frame></text:p>
      <text:p text:style-name="Text_20_body">Dieses Verhalten kann über die Option ?nolink<text:note text:id="ftn3" text:note-class="footnote"><text:note-citation text:label="4)">4)</text:note-citation><text:note-body><text:p text:style-name="Text_20_body">ggf. mit einem „&amp;“ mit anderen Optionen wie der Größenangabe kombinieren</text:p></text:note-body></text:note> unterbunden werden<text:note text:id="ftn4" text:note-class="footnote"><text:note-citation text:label="5)">5)</text:note-citation><text:note-body><text:p text:style-name="Text_20_body">Standardmäßig lässt sich <text:a xlink:type="simple" xlink:href="https://cs-free.riecken.de/doku.php?id=tips:image_nolink" text:style-name="Internet_20_link" text:visited-style-name="Visited_20_Internet_20_Link">dieses, oft unerwünschte, Verhalten</text:a> momentan (13.03.2009) nicht für das komplette DokuWiki deaktivieren</text:p></text:note-body></text:note>:</text:p>
      <text:p text:style-name="Text_20_body"><draw:frame draw:style-name="media" draw:name="10" text:anchor-type="as-char" draw:z-index="10" svg:width="0.396875cm" svg:height="0.396875cm"><draw:image xlink:href="Pictures/651725baf0593590319134a7f66ee81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11" text:anchor-type="as-char" draw:z-index="11" svg:width="0.396875cm" svg:height="0.396875cm"><draw:image xlink:href="Pictures/651725baf0593590319134a7f66ee814.png" xlink:type="simple" xlink:show="embed" xlink:actuate="onLoad"/></draw:frame></text:p>
      <text:p text:style-name="Preformatted_20_Text">{{wiki:dokuwiki-128.png?15&amp;direct}}</text:p>
      <text:h text:style-name="Heading_20_1" text:outline-level="1"><text:bookmark-start text:name="__RefHeading___listen_25"/><text:bookmark-start text:name="listen"/>4 Listen<text:bookmark-end text:name="__RefHeading___listen_25"/><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6"/><text:bookmark-start text:name="tabellen"/>5 Tabellen<text:bookmark-end text:name="__RefHeading___tabellen_26"/><text:bookmark-end text:name="tabellen"/></text:h>
      <text:h text:style-name="Heading_20_2" text:outline-level="2"><text:bookmark-start text:name="__RefHeading___grundlegender_aufbau_27"/><text:bookmark-start text:name="grundlegender_aufbau"/>5.1 Grundlegender Aufbau<text:bookmark-end text:name="__RefHeading___grundlegender_aufbau_27"/><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4 Spalte 1  </text:p>
          </table:table-cell>
          <table:table-cell office:value-type="string" table:style-name="tablecell"/>
          <table:table-cell office:value-type="string" table:style-name="tablecell">
            <text:p text:style-name="tablealignleft"> Zeile 4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 2 Spalte 2<text:s text:c="51"/>| Zeile 2 Spalte 3<text:s text:c="8"/>|</text:p>
      <text:h text:style-name="Heading_20_2" text:outline-level="2"><text:bookmark-start text:name="__RefHeading___formatierung_ausrichtung_28"/><text:bookmark-start text:name="formatierung_ausrichtung"/>5.2 Formatierung/Ausrichtung<text:bookmark-end text:name="__RefHeading___formatierung_ausrichtung_28"/><text:bookmark-end text:name="formatierung_ausrichtung"/></text:h>
      <text:h text:style-name="Heading_20_4" text:outline-level="4"><text:bookmark-start text:name="__RefHeading___leerzellen_29"/><text:bookmark-start text:name="leerzellen"/>Leerzellen<text:bookmark-end text:name="__RefHeading___leerzellen_29"/><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0"/><text:bookmark-start text:name="zellen_verbinden"/>Zellen verbinden<text:bookmark-end text:name="__RefHeading___zellen_verbinden_30"/><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line-break/>
<draw:frame draw:style-name="media" draw:name="12" text:anchor-type="as-char" draw:z-index="12" svg:width="" svg:rel-width="100%" svg:height="0cm"><draw:image xlink:href="Pictures/f165516ae2eac9b61690eea93b3c34a8.svg" xlink:type="simple" xlink:show="embed" xlink:actuate="onLoad"/></draw:frame> Zum Stand der <text:span text:style-name="Emphasis">Release 2015-08-10a „Detritus“</text:span> können <text:span text:style-name="underline">Zellen der ersten Zeile nicht in vertikal verbundene Zellen einbezogen werden</text:spa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1"/><text:bookmark-start text:name="textausrichtung"/>Textausrichtung<text:bookmark-end text:name="__RefHeading___textausrichtung_31"/><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 </text:p>
          </table:table-cell>
          <table:table-cell office:value-type="string" table:style-name="tablecell">
            <text:p text:style-name="tablealigncenter">  Mitte        </text:p>
          </table:table-cell>
          <table:table-cell office:value-type="string" table:style-name="tablecell">
            <text:p text:style-name="tablealignleft"> Links         </text:p>
          </table:table-cell>
        </table:table-row>
        <table:table-row>
          <table:table-cell office:value-type="string" table:style-name="tablecell">
            <text:p text:style-name="tablealignleft"> Links                     </text:p>
          </table:table-cell>
          <table:table-cell office:value-type="string" table:style-name="tablecell">
            <text:p text:style-name="tablealignright">        Rechts </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 Hinweis zu dem senkrechten Balken-Zeichen: dieses Zeichen ist auf einer PC-Tastatur erreichbar über die Taste „&lt;“ bei zusätzlich gedrückter „AltGr“-Taste. Ist dort auch aufgedruckt. Apple-Nutzer erreichen das Zeichen mit der Wahltaste („Alt“) und der „7“.  </text:p>
          </table:table-cell>
        </table:table-row>
      </table:table>
      <text:h text:style-name="Heading_20_1" text:outline-level="1"><text:bookmark-start text:name="__RefHeading___sonstige_formatierungen_32"/><text:bookmark-start text:name="sonstige_formatierungen"/>6 sonstige Formatierungen<text:bookmark-end text:name="__RefHeading___sonstige_formatierungen_32"/><text:bookmark-end text:name="sonstige_formatierungen"/></text:h>
      <text:h text:style-name="Heading_20_2" text:outline-level="2"><text:bookmark-start text:name="__RefHeading___horizontale_linie_33"/><text:bookmark-start text:name="horizontale_linie"/>6.1 horizontale Linie<text:bookmark-end text:name="__RefHeading___horizontale_linie_33"/><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4"/><text:bookmark-start text:name="smileys"/>6.2 Smileys<text:bookmark-end text:name="__RefHeading___smileys_34"/><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
Weitere Smiley-Grafiken können im Ordner „smily“ abgelegt und dann in der Datei <text:span text:style-name="Source_20_Text">conf/smileys.conf</text:span> bzw. für benutzereigene Smileys unter <text:span text:style-name="Source_20_Text">conf/smileys.local.conf</text:span> eingetragen werden.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3" text:anchor-type="as-char" draw:z-index="13" svg:width="" svg:rel-width="100%" svg:height="0cm"><draw:image xlink:href="Pictures/f067787e146045a0b41129a6b8d67bfc.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972216ddba2d1f948508a736de946adb.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6606d3e5e0d2cbf0b24f87e823918b41.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fede21003d94fb694f725421041f0b4c.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b359abe3d76bfa8abcec1314c4334b17.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8daf09029e3f9a92673e17b4ee293bdd.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bc777ab4ed4fd1c960644e398bdb2fc4.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6332564ef437970e6bb8607c710a5903.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adce00c293ab321fc7a37663f1e98f49.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4728fdeee186eed9bbb27f8e6b24f1dc.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0557e5313acf6c8f353e1d053234652d.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99209c84cd705aff244e7312b7db0bcc.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02407dc33b8d65378a45dad90a78d835.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bad19f0305f934c12d3f42f8fc86f77d.svg" xlink:type="simple" xlink:show="embed" xlink:actuate="onLoad"/></draw:frame>  </text:p>
          </table:table-cell>
          <table:table-cell office:value-type="string" table:style-name="tableheader">
            <text:p text:style-name="Table_20_Heading">  <draw:frame draw:style-name="media" draw:name="27" text:anchor-type="as-char" draw:z-index="27" svg:width="" svg:rel-width="100%" svg:height="0cm"><draw:image xlink:href="Pictures/e53b508c2fa78973ce4cd3e7324cb14e.svg" xlink:type="simple" xlink:show="embed" xlink:actuate="onLoad"/></draw:frame>  </text:p>
          </table:table-cell>
          <table:table-cell office:value-type="string" table:style-name="tableheader">
            <text:p text:style-name="Table_20_Heading">  <draw:frame draw:style-name="media" draw:name="28" text:anchor-type="as-char" draw:z-index="28" svg:width="" svg:rel-width="100%" svg:height="0cm"><draw:image xlink:href="Pictures/f165516ae2eac9b61690eea93b3c34a8.svg" xlink:type="simple" xlink:show="embed" xlink:actuate="onLoad"/></draw:frame>  </text:p>
          </table:table-cell>
          <table:table-cell office:value-type="string" table:style-name="tableheader">
            <text:p text:style-name="Table_20_Heading">  <text:span text:style-name="Source_20_Text"><draw:frame draw:style-name="media" draw:name="29" text:anchor-type="as-char" draw:z-index="29" svg:width="" svg:rel-width="100%" svg:height="0cm"><draw:image xlink:href="Pictures/6d1415a58b607bb094b9dc448bd97a16.svg" xlink:type="simple" xlink:show="embed" xlink:actuate="onLoad"/></draw:frame></text:span>  </text:p>
          </table:table-cell>
          <table:table-cell office:value-type="string" table:style-name="tableheader">
            <text:p text:style-name="Table_20_Heading">  <draw:frame draw:style-name="media" draw:name="30" text:anchor-type="as-char" draw:z-index="30" svg:width="" svg:rel-width="100%" svg:height="0cm"><draw:image xlink:href="Pictures/adc621a8147a5ecd82b84ffab1c61433.svg" xlink:type="simple" xlink:show="embed" xlink:actuate="onLoad"/></draw:frame>  </text:p>
          </table:table-cell>
          <table:table-cell office:value-type="string" table:style-name="tableheader">
            <text:p text:style-name="Table_20_Heading">  <draw:frame draw:style-name="media" draw:name="31" text:anchor-type="as-char" draw:z-index="31" svg:width="" svg:rel-width="100%" svg:height="0cm"><draw:image xlink:href="Pictures/c7fc3df1b260f5db5df2322d2dfd7a10.svg" xlink:type="simple" xlink:show="embed" xlink:actuate="onLoad"/></draw:frame>  </text:p>
          </table:table-cell>
          <table:table-cell office:value-type="string" table:style-name="tableheader">
            <text:p text:style-name="Table_20_Heading">  <draw:frame draw:style-name="media" draw:name="32" text:anchor-type="as-char" draw:z-index="32" svg:width="" svg:rel-width="100%" svg:height="0cm"><draw:image xlink:href="Pictures/9c3fdd9f9801071e37c610c2c6315f18.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5"/><text:bookmark-start text:name="typografie"/>6.3 Typografie<text:bookmark-end text:name="__RefHeading___typografie_35"/><text:bookmark-end text:name="typografie"/></text:h>
      <text:p text:style-name="Text_20_body"><text:a xlink:type="simple" xlink:href="https://cs-free.riecken.de/doku.php?id=users:dokuwiki" text:style-name="Internet_20_link" text:visited-style-name="Visited_20_Internet_20_Link">DokuWiki</text:a>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p text:style-name="Text_20_body">Bitte beachtet: Diese Umwandlungen können in der Konfigurationsdatei abgestellt werden</text:p>
      <text:h text:style-name="Heading_20_2" text:outline-level="2"><text:bookmark-start text:name="__RefHeading___html_und_php_einbinden_36"/><text:bookmark-start text:name="html_und_php_einbinden"/>6.4 HTML und PHP einbinden<text:bookmark-end text:name="__RefHeading___html_und_php_einbinden_36"/><text:bookmark-end text:name="html_und_php_einbinden"/></text:h>
      <text:p text:style-name="Text_20_body">In einer Seite kann sowohl HTML als auch PHP direkt benutzt werden.</text:p>
      <text:p text:style-name="Text_20_body">&lt;html&gt;
This is some &lt;font color=„red“ size=„+1“&gt;HTML-Code&lt;/font&gt;
&lt;/html&gt;</text:p>
      <text:p text:style-name="Preformatted_20_Text">&lt;html&gt;<text:line-break/>This is some &lt;font color="red" size="+1"&gt;HTML-Code&lt;/font&gt;<text:line-break/>&lt;/html&gt;</text:p>
      <text:p text:style-name="Preformatted_20_Text">&lt;php&gt;<text:line-break/>echo 'A logo generated by PHP:';<text:line-break/>echo '&lt;img src="' . $_SERVER['PHP_SELF'] . '?=' . php_logo_guid() . '" alt="PHP Logo !" /&gt;';<text:line-break/>&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5" text:note-class="footnote"><text:note-citation text:label="6)">6)</text:note-citation><text:note-body><text:p text:style-name="Text_20_body">Konfigurationsoptionen <text:a xlink:type="simple" xlink:href="https://cs-free.riecken.de/doku.php?id=config:htmlok" text:style-name="Internet_20_link" text:visited-style-name="Visited_20_Internet_20_Link">htmlok</text:a> bzw. <text:a xlink:type="simple" xlink:href="https://cs-free.riecken.de/doku.php?id=config:phpok" text:style-name="Internet_20_link" text:visited-style-name="Visited_20_Internet_20_Link">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text:p>
      <text:h text:style-name="Heading_20_1" text:outline-level="1"><text:bookmark-start text:name="__RefHeading___kontroll-makros_37"/><text:bookmark-start text:name="kontroll-makros"/>7 Kontroll-Makros<text:bookmark-end text:name="__RefHeading___kontroll-makros_37"/><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text:a xlink:type="simple" xlink:href="https://cs-free.riecken.de/doku.php?id=toc" text:style-name="Internet_20_link" text:visited-style-name="Visited_20_Internet_20_Link">Table of Content</text:a>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aus Performancegründen zwischengespeichert. Unter bestimmten Umständen ist dieses Verhalten aber nicht gewollt. Beim Einfügen dieses Makros wird DokuWiki angewiesen, den Inhalt der Seite neu aufzubauen. </text:p>
          </table:table-cell>
        </table:table-row>
      </table:table>
      <text:p text:style-name="Horizontal_20_Line"/>
      <text:h text:style-name="Heading_20_1" text:outline-level="1"><text:bookmark-start text:name="__RefHeading___syntax-plugins_38"/><text:bookmark-start text:name="syntax-plugins"/>8 Syntax-Plugins<text:bookmark-end text:name="__RefHeading___syntax-plugins_38"/><text:bookmark-end text:name="syntax-plugins"/></text:h>
      <text:p text:style-name="Text_20_body">Die Syntax von DokuWiki kann durch <text:a xlink:type="simple" xlink:href="https://www.dokuwiki.org/plugins" text:style-name="Internet_20_link" text:visited-style-name="Visited_20_Internet_20_Link">Plugins</text:a> erweitert werden. Wie die einzelnen Plugins benutzt werden, steht auf den zugehörigen Beschreibungsseiten. Die folgenden Plugins sind auf dieser DokuWiki Installation verfüg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8::35:13</meta:creation-date>
    <dc:creator>Generated</dc:creator>
    <dc:date>2025-04-19T18::35:13</dc:date>
    <dc:language>en-US</dc:language>
    <meta:editing-cycles>1</meta:editing-cycles>
    <meta:editing-duration>PT0S</meta:editing-duration>
    <dc:title>users:syntax</dc:title>
  </office:meta>
</office:document-meta>
</file>